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 maart 2026, nr. BZ2625632, tot ophoging van het subsidieplafond Subsidiebeleidskader NFRP Politieke Partijen Programma 2026</text:h>
      <text:p text:style-name="ifm_p_mt.3.7mm_ifm">De Minister van Buitenlandse Zaken,</text:p>
      <text:p text:style-name="ifm_p_mt.3.7mm_ifm">Gelet op artikel 6 en artikel 7 van het Subsidiebesluit Ministerie van Buitenlandse Zaken;</text:p>
      <text:p text:style-name="ifm_p_mt.3.7mm_ifm">Gelet op artikel 2.2, sub a en sub b, en artikel 2.3, sub a en sub c,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an Buitenlandse Zaken van 28 oktober 2025, nr. BZ2521585, tot vaststelling van beleidsregels en een subsidieplafond op grond van de Subsidieregeling Ministerie van Buitenlandse Zaken 2006 (Subsidiebeleidskader NFRP Politieke Partijen Programma 2026) wordt als volgt gewijzigd:</text:p>
      <text:p text:style-name="ifm_p_mt.3.7mm_indent.no_ifm">A</text:p>
      <text:p text:style-name="ifm_p_mt.3.7mm_ifm">Artikel 1 wordt als volgt gewijzigd:</text:p>
      <text:p text:style-name="ifm_p_mt.3.7mm_ifm">1.<text:s/>In het tweede lid wordt ‘€ 1.491.569,00’ vervangen door ‘€ 1.985.569,00’.</text:p>
      <text:p text:style-name="ifm_p_mt.3.7mm_ifm">2.<text:s/>In het derde lid wordt ‘ € 100.139,33’ vervangen door ‘€ 594.139,33’.</text:p>
      <text:p text:style-name="ifm_p_mt.3.7mm_indent.no_ifm">B</text:p>
      <text:p text:style-name="ifm_p_mt.3.7mm_ifm">In de bijlage komt paragraaf <text:span text:style-name="ifm_span_font.bold_ifm">2. Beschikbare middelen en verdeling</text:span> te luiden:</text:p>
      <text:section text:style-name="ifm_sect_mleft.5.1mm_ifm" text:name="d15e74">
        <text:h text:style-name="ifm_p_font.bold_mt.5.08mm_page.keep-with-next_ifm" text:outline-level="4">2.<text:s/>Beschikbare middelen en verdeling</text:h>
        <text:p text:style-name="ifm_p_mt.4.23mm_ifm">Binnen de totale budgetten van NFRP-Matra en NFRP-Shiraka is 12 procent gereserveerd voor het Politieke Partijen Programma. Een deel van dit bedrag stelt de Minister van Binnenlandse Zaken en Koninkrijksrelaties (BZK) op basis van de Wet financiering Politieke Partijen (WfPP) beschikbaar. De Minister van Buitenlandse Zaken stelt het resterende deel voor 2026 – € 1.985.569,00 – beschikbaar voor subsidieverstrekking in het kader van het NFRP Politieke Partijen Programma. Van dit laatste bedrag is € 594.139,33 bestemd voor subsidieverlening voor activiteiten in het kader van het Matra programma in de hierna onder 4. genoemde (potentiële) pre-accessielanden en landen van het Oostelijk Partnerschap en € 1.391.429,67 voor subsidieverlening voor activiteiten in het kader van het Shiraka programma in de onder 4. genoemde landen in het Midden-Oosten en Noord-Afrika.</text:p>
        <text:p text:style-name="ifm_p_mt.3.7mm_ifm">De beschikbare middelen worden verdeeld aan de hand van een basisbedrag per aanvrager en voor het overige naar rato van het aantal zetels dat de Kamerfractie van de politieke partij waaraan de aanvragende rechtspersoon is gelieerd in de Tweede Kamer der Staten-Generaal (hierna: Tweede Kamer) heeft, zoals de Kiesraad vaststelt naar aanleiding van de Tweede Kamerverkiezing op 29 oktober 2025.<text:note text:id="n1" text:note-class="footnote"><text:note-citation text:label="1 ">1</text:note-citation><text:note-body><text:p text:style-name="ifm_p_font.normal_size.6.93pt_mt..5mm_indent.-0.1161in_mleft.0.1161in_ifm">Ingevolge artikel 3, tweede lid, van het besluit geldt daarbij voor aanvragers die gelieerd zijn aan politieke partijen die in een gezamenlijke fractie in de Tweede Kamer zitten, dat zij het totale bedrag dat naar rato van het aantal zetels van die Kamerfractie beschikbaar is voor deze aanvragers, delen. Deze aanvragers beslissen zelf hoe zij dit bedrag verdelen.</text:p></text:note-body></text:note> De subsidie bedraagt ten hoogste de som van het basisbedrag plus een bedrag per zetel in de Tweede Kamer van de betreffende politieke partij. Dit wordt als volgt berekend:</text:p>
        <text:p text:style-name="ifm_p_ifm">–  Het totale basisbedrag bedraagt € 814.083,39 in 2026. Hiervan is € 243.597,16 beschikbaar voor het NFRP-Matra programma en € 570.486,23 voor het NFRP-Shiraka programma. Het basisbedrag per aanvrager wordt berekend door het beschikbare basisbedrag per programma te delen door het aantal unieke aanvragers die voldoen aan de toepasselijke criteria.</text:p>
        <text:p text:style-name="ifm_p_ifm">–  Het totale bedrag beschikbaar voor verdeling op basis van zetelaantal is € 1.171.485,61. Hiervan is € 350.542,18 beschikbaar voor het NFRP-Matra programma en € 820.943,43 voor het NFRP-Shiraka programma. Het bedrag per zetel wordt berekend door de per programma geldende bedragen voor subsidieverlening op basis van zetelaantal te delen door het aantal zetels in de Tweede Kamer van de Kamerfracties van de politieke partijen waaraan de rechtspersonen die de aanvragen indienen zijn gelieerd.<text:note text:id="n2" text:note-class="footnote"><text:note-citation text:label="2 ">2</text:note-citation><text:note-body><text:p text:style-name="ifm_p_font.normal_size.6.93pt_mt..5mm_indent.-0.1161in_mleft.0.1161in_ifm">Idem.</text:p></text:note-body></text:not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an Buitenlandse Zaken,<text:line-break/>namens deze,<text:line-break/>de Plaatsvervangend Directeur Directie Europa,<text:line-break/>S.<text:s/>Löwenhardt</text:p>
      <text:h text:style-name="ifm_p_font.bold_mt.5.08mm_page.break-before_ifm" text:outline-level="3">TOELICHTING</text:h>
      <text:p text:style-name="ifm_p_mt.4.23mm_ifm">Dit besluit strekt tot ophoging van het subsidieplafond van het Subsidiebeleidskader NFRP Politieke Partijen Programma 2026 in reactie<text:note text:id="n3" text:note-class="footnote"><text:note-citation text:label="3 ">3</text:note-citation><text:note-body><text:p text:style-name="ifm_p_font.normal_size.6.93pt_mt..5mm_indent.-0.1161in_mleft.0.1161in_ifm">Kamerstuk 2026D03887</text:p></text:note-body></text:note> op de motie Piri c.s.<text:note text:id="n4" text:note-class="footnote"><text:note-citation text:label="4 ">4</text:note-citation><text:note-body><text:p text:style-name="ifm_p_font.normal_size.6.93pt_mt..5mm_indent.-0.1161in_mleft.0.1161in_ifm">Kamerstuk 32 735, nr.406</text:p></text:note-body></text:note></text:p>
      <text:p text:style-name="ifm_p_font.italic_mt.3.7mm_ifm">De Minister van Buitenlandse Zaken,<text:line-break/>namens deze,<text:line-break/>de Plaatsvervangend Directeur Directie Europa,<text:line-break/>S.<text:s/>Löwenha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966</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966</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3 maart 2026, nr. BZ2625632, tot ophoging van het subsidieplafond Subsidiebeleidskader NFRP Politieke Partijen Programma 2026</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996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an Buitenlandse Zaken van 3 maart 2026, nr. BZ2625632, tot ophoging van het subsidieplafond Subsidiebeleidskader NFRP Politieke Partijen Programma 2026</meta:user-defined>
    <meta:user-defined meta:name="DCTERMS.alternative"/>
    <meta:user-defined meta:name="DCTERMS.W3CDTF/OVERHEIDop.datumOndertekening">2026-03-03</meta:user-defined>
    <meta:user-defined meta:name="DCTERMS.W3CDTF/DCTERMS.available">2026-03-13</meta:user-defined>
    <meta:user-defined meta:name="OVERHEIDop.Ruimtelijkplan/OVERHEIDop.bekendmakingBetreffendePlan"/>
  </office:meta>
</office:document-meta>
</file>