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op of in de landbodem te dijkversterking Wijk bij Duurstede-Amerong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36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dijkversterking Wijk bij Duurstede-Amero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9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9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105</meta:user-defined>
    <meta:user-defined meta:name="DCTERMS.abstract">Omgevingsmelding  aanbrengen van tijdelijke voorzieningen dijkversterking Wijk bij Duurstede – Amerongen Combinatie Lekensemble 26-01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Toepassen van grond of baggerspecie op of in de landbodem te dijkversterking Wijk bij Duurstede-Amerongen.</meta:user-defined>
    <meta:user-defined meta:name="DCTERMS.W3CDTF/DCTERMS.available">2026-01-13</meta:user-defined>
    <meta:user-defined meta:name="DCTERMS.W3CDTF/OVERHEIDop.jaargang">2026</meta:user-defined>
    <meta:user-defined meta:name="OVERHEIDop.publicationIssue">993</meta:user-defined>
    <meta:user-defined meta:name="OVERHEIDop.StcrtID/DC.identifier">stcrt-2026-993</meta:user-defined>
    <meta:user-defined meta:name="OVERHEIDop.versieInformatie"/>
  </office:meta>
</office:document-meta>
</file>