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300*"/>
    </style:style>
    <style:style style:family="table-column" style:name="table1.tg1.col3">
      <style:table-column-properties style:rel-column-width="40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800*"/>
    </style:style>
    <style:style style:family="table-column" style:name="table1.tg1.col7">
      <style:table-column-properties style:rel-column-width="3800*"/>
    </style:style>
    <style:style style:family="table-column" style:name="table1.tg1.col8">
      <style:table-column-properties style:rel-column-width="4800*"/>
    </style:style>
    <style:style style:family="table-column" style:name="table1.tg1.col9">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5 maart 2026, nr. RT-0000131866, houdende tijdelijke vrijstelling op grond van artikel 38 van de Wet gewasbeschermingsmiddelen en biociden voor de beheersing van appelbloesemkever in de teelt van appel in grondwaterbeschermingsgebieden en in de biologische appelteelt (Tijdelijke vrijstelling voor de beheersing van appelbloesemkever in de teelt van appel in grondwaterbeschermingsgebieden en biologische appelteelt, 2026)</text:h>
      <text:p text:style-name="ifm_p_mt.7.4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voor de beheersing van appelbloesemkever (<text:span text:style-name="ifm_span_font.italic_mt.4.23mm_ifm">Anthonomus pomorum</text:span>) in de teelt van appel in grondwaterbeschermingsgebieden en in de biologische appelteelt.</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pril 2026.</text:p>
      <text:h text:style-name="ifm_p_font.bold_mt.5.08mm_page.keep-with-next_ifm" text:outline-level="2">Artikel<text:s/>4<text:s/></text:h>
      <text:p text:style-name="ifm_p_mt.4.23mm_ifm">Dit besluit wordt aangehaald als: Tijdelijke vrijstelling voor de beheersing van appelbloesemkever in de teelt van appel in grondwaterbeschermingsgebieden en in de biologische appelteelt, 2026.</text:p>
      <text:p text:style-name="ifm_p_mt.3.7mm_ifm">Dit besluit zal met de toelichting in de Staatscourant worden geplaatst.</text:p>
      <text:p text:style-name="ifm_p_font.italic_mt.3.7mm_ifm">De Staatssecretaris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 WETTELIJK GEBRUIKSVOORSCHRIFT RAPTOL</text:h>
      <text:h text:style-name="ifm_p_font.bold_mt.5.08mm_page.keep-with-next_ifm" text:outline-level="5">Wettelijk Gebruiksvoorschrift</text:h>
      <text:p text:style-name="ifm_p_mt.4.23mm_ifm">Het middel is uitsluitend toegelaten als insectenbestrijdingsmiddel voor het professionele gebruik door middel van een gewasbehandeling in het volgende toepassingsgebied (volgens Definitielijst toepassingsgebieden versie 2.1, Ctgb juni 2015)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 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1">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border-bottom.border-left.border-right.padding-top.top.pleft.pright">
            <text:p text:style-name="text.cell.7.left">Appel (grondwaterbeschermings-gebieden)</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1">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font.normal_size.6.93pt_mt..5mm_indent.-0.1161in_mleft.0.1161in_ifm"><text:bookmark-start text:name="n11"/><text:span text:style-name="ifm_span_font.superscript_size.6.93pt_ifm">1</text:span><text:s/><text:bookmark-end text:name="n11"/><text:span text:style-name="ifm_span_font.italic_size.6.93pt_ifm">Anthonomus pomorum</text:span></text:p>
          </table:table-cell>
        </table:table-row>
      </table:table>
      <text:h text:style-name="ifm_p_font.bold_mt.5.08mm_page.keep-with-next_ifm" text:outline-level="5">Toepassingsvoorwaarden</text:h>
      <text:h text:style-name="ifm_p_font.bold-italic_mt.5.08mm_page.keep-with-next_ifm" text:outline-level="6">Artikel 1: 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de Nederlandse Fruittelers Organisatie dat deze de gewassen teelt die in het Wettelijke gebruiksvoorschrift staan, de te behandelen oppervlakte en fruitgewas.</text:p>
      <text:p text:style-name="ifm_p_ifm">b)  Voor de controle door de distributeur dat de koper kan voldoen aan de in dit Wettelijk Gebruiksvoorschrift (WG) gestelde eisen ten aanzien van driftreductie.</text:p>
      <text:p text:style-name="ifm_p_ifm">1.  Het SKL<text:note text:id="n1"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3.  Een ondertekende eigenverklaring overlegd waar verklaard wordt dat de te behandelen percelen beschikken over een teeltvrije zone van tenminste 450 centimeter.</text:p>
      <text:h text:style-name="ifm_p_font.bold-italic_mt.5.08mm_page.keep-with-next_ifm" text:outline-level="6">Artikel 2: gebruik of voorhanden hebben</text:h>
      <text:p text:style-name="ifm_p_mt.4.23mm_ifm">Het is verboden om dit middel voorhanden te hebben voor gebruik in de teelt van appel of in die teelt te gebruiken zonder aan de eisen te voldoen genoemd onder artikel 1.</text:p>
      <text:h text:style-name="ifm_p_font.bold-italic_mt.5.08mm_page.keep-with-next_ifm" text:outline-level="6">Artikel 3: verkoop</text:h>
      <text:p text:style-name="ifm_p_mt.4.23mm_ifm">Het is verboden dit middel te verkopen voor gebruik in de teelt van appel aan een koper die niet aantoont dat hij voldoet aan de eisen genoemd onder artikel 1. Verkoop vindt plaats volgens het regime van gecontroleerde distributie van de Stichting CDG.</text:p>
      <text:h text:style-name="ifm_p_font.bold-italic_mt.5.08mm_page.keep-with-next_ifm" text:outline-level="6">Artikel 4: toepassing</text:h>
      <text:p text:style-name="ifm_p_mt.4.23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Om in het water levende organismen, bijen en overige niet tot de doelsoorten behorende geleedpotigen/ insecten te beschermen, is toepassing in de teelt van appel uitsluitend toegestaan indien op het gehele perceel gebruik wordt gemaakt van een techniek uit tenminste de klasse DRT99 in combinatie met een teeltvrije zone van tenminste 450 centimeter (gemeten vanaf het midden van de laatste bomenrij of de laatste boom in de rij tot aan de insteek van de sloot of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zen</text:h>
      <text:h text:style-name="ifm_p_font.bold-italic_mt.5.08mm_page.keep-with-next_ifm" text:outline-level="6">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7">2.1.1<text:s/>Noodsituatie op het gebied van gewasbescherming</text:h>
      <text:h text:style-name="ifm_p_font.italic_mt.4.23mm_page.keep-with-next_ifm" text:outline-level="7">Gevaar</text:h>
      <text:p text:style-name="ifm_p_mt.3.7mm_ifm">Aantasting door de appelbloesemkever geeft productieverlies omdat er minder vruchtzetting is. In jaren met veel bloesem wordt er weinig schade verwacht, maar in jaren met een mindere bloei of slechte weersomstandigheden tijdens de bloei kan er veel schade zijn. Wanneer geen bestrijding mogelijk is, verwacht de aanvrager gemiddeld 25% schade op 75% van het areaal (biologisch en in grondwaterbeschermingsgebieden). Dit betekent dat telers op een deel van het areaal een forse oogstreductie hebben, wanneer de populatie niet met regelmaat verlaagd kan worden.</text:p>
      <text:h text:style-name="ifm_p_font.italic_mt.3.7mm_page.keep-with-next_ifm" text:outline-level="7">Alternatieven</text:h>
      <text:p text:style-name="ifm_p_mt.3.7mm_ifm"><text:span text:style-name="ifm_span_font.underline_ifm">Maatregelen:</text:span></text:p>
      <text:p text:style-name="ifm_p_ifm">Om appelbloesemkever weg te vangen worden bundels bindbuis in de appelbomen gehangen. In de biologische teelt is de laatste jaren een toename te zien in het gebruik van deze methodiek. Ongeveer 50% van bedrijven past dit momenteel toe. De ervaring is dat met de huidige toepassingsmethode de afname van de populatiedruk beperkt is. Daarnaast heeft het minimaliseren van alternatieve schuilplaatsen in de boomgaard een ondersteunend effect, maar bepaalde schuilplaatsen blijven aanwezig, bv. onder de bast en entknobbels.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text:p>
      <text:p text:style-name="ifm_p_mt.3.7mm_ifm"><text:span text:style-name="ifm_span_font.underline_ifm">Toegelaten gewasbeschermingsmiddelen en goedgekeurde basisstoffen:</text:span></text:p>
      <text:p text:style-name="ifm_p_ifm">In de teelt van appel in grondwaterbeschermingsgebieden en in de biologische teelt zijn geen middelen toegelaten voor de bestrijding van de appelbloesemkever. Middelen op basis van acetamiprid hebben een nevenwerking tegen appelbloesemkever. Gerichte inzet van deze middelen tegen appelbloesemkever is niet mogelijk door het beperkte aantal toepassingen en de lange spuitintervallen. Met de toepassing van deze middelen kan appelbloesemkever in de gangbare teelt niet afdoende beheerst worden. In de biologische appelteelt mogen deze middelen niet worden toegepast.</text:p>
      <text:p text:style-name="ifm_p_mt.3.7mm_ifm">Een middel op basis van azadirachtin mag vier keer per 12 maanden worden toegepast en heeft een beperkte nevenwerking op de appelbloesemkever. Dit middel is toegestaan in de teelt van appel in grondwaterbeschermingsgebieden en in de biologische appelteelt.</text:p>
      <text:h text:style-name="ifm_p_font.italic_mt.3.7mm_page.keep-with-next_ifm" text:outline-level="7">Conclusie</text:h>
      <text:p text:style-name="ifm_p_ifm">•  Appelbloesemkever is een teeltbedreigend probleem voor de biologische teelt van appel en de teelt van appel in grondwaterbeschermingsgebieden.</text:p>
      <text:p text:style-name="ifm_p_ifm">•  Een landbouwtechnisch doelmatige biologische teelt van appel en de teelt van appel in grondwaterbeschermingsgebieden is met het beschikbare pakket aan maatregelen en middelen niet mogelijk.</text:p>
      <text:h text:style-name="ifm_p_font.italic_mt.5.08mm_page.keep-with-next_ifm" text:outline-level="7">2.1.2<text:s/>Naleefbaarheid en handhaafbaarheid van de toepassingsvoorwaarden</text:h>
      <text:h text:style-name="ifm_p_font.italic_mt.4.23mm_page.keep-with-next_ifm" text:outline-level="7">Naleefbaarheid</text:h>
      <text:p text:style-name="ifm_p_mt.3.7mm_ifm">De NVWA heeft een inschatting gemaakt van de mate waarin de voorgeschreven risico reducerende maatregelen nageleefd zullen worden. De NVWA heeft dit gedaan op basis van informatie van de aanvrager, een inschatting van overwegingen van de teler om zich wel of niet aan de gebruiksvoorschriften te houden en/of eerdere inspectieresultaten.</text:p>
      <text:p text:style-name="ifm_p_ifm">De aanvrager schat in dat 50% van het areaal appel beschikt over een combinatie van DRT99 techniek en een teeltvrije zone van 4,5 meter. Deze inschatting van de aanvrager acht de NVWA realistisch gezien de beschikbaarheid van de spuittechniek waarmee aan DRT99 kan worden voldaan en de perceelsinrichting. Van de telers die niet aan de eisen kunnen voldoen en te maken hebben met een aantasting van appelbloesemkever, zal een deel mogelijk toch Raptol gaan toepassen. Het is moeilijk te voorspellen hoeveel telers dit betreft.</text:p>
      <text:p text:style-name="ifm_p_mt.3.7mm_ifm">Er zijn geen nalevingscijfers van het toepassen gewasbeschermingsmiddelen in de biologische teelt beschikbaar. De naleving van de fruitteelt bij de toepassingsinspecties was in 2022 74%, in 2023 62% en in 2024 was dit 47%. In 2023 zijn bij het project vrijstellingen geen inspecties uitgevoerd voor de vrijstelling van Raptol. In grondwaterbeschermingsgebieden zijn in 2023 inspecties gedaan, waarvan zes op percelen appel. Eén teler voldeed niet aan de voorwaarden voor grondwaterbeschermingsgebieden.</text:p>
      <text:p text:style-name="ifm_p_mt.3.7mm_ifm">De NVWA schat in dat de naleefbaarheid van de voorgestelde toepassingsvoorwaarden door de teler gemiddeld is.</text:p>
      <text:h text:style-name="ifm_p_font.italic_mt.3.7mm_page.keep-with-next_ifm" text:outline-level="7">Handhaafbaarheid</text:h>
      <text:p text:style-name="ifm_p_mt.3.7mm_ifm">De NVWA heeft op basis van de mogelijkheden op toetsing van de naleving door bedrijfscontrole en toepassingscontrole (heterdaad) een inschatting gemaakt van de handhaafbaarheid van de toepassingsvoorwaarden. Het gebruik van Raptol is via monstername van het gewas en analyse in een lab vast te stellen. De beschikbaarheid van de vereiste spuittechniek bij een teler is vast te stellen, echter het gebruik daarvan is alleen bij heterdaad vast te stellen. De vereiste teeltvrije zone van 4,5 m om het perceel is goed vast te stellen. De mogelijkheid om de vereiste combinatie van voorwaarden te voldoen kan bij inspectie van het perceel worden vastgesteldevenals of het perceel in een grondwaterbeschermingsgebied is gelegen.</text:p>
      <text:p text:style-name="ifm_p_mt.3.7mm_ifm">De NVWA schat in dat de mogelijkheid voor het uitoefenen van toezicht (handhaafbaarheid) matigis voor de teelt van appel in grondwaterbeschermingsgebieden en de biologische appelteelt.</text:p>
      <text:h text:style-name="ifm_p_font.italic_mt.3.7mm_page.keep-with-next_ifm" text:outline-level="7">Conclusie</text:h>
      <text:p text:style-name="ifm_p_mt.3.7mm_ifm">De NVWA concludeert dat de naleefbaarheid en handhaafbaarheid van de toepassingsvoorwaarden matig is. Het niet naleven van wet- en regelgeving leidt tot risico’s voor mens, dier en milieu.</text:p>
      <text:p text:style-name="ifm_p_mt.3.7mm_ifm"><text:span text:style-name="ifm_span_font.underline_ifm">Advies</text:span></text:p>
      <text:p text:style-name="ifm_p_ifm">Op basis van de beoordeling van de noodsituatie op het gebied van gewasbescherming en de beoordeling van de naleefbaarheid en handhaafbaarheid van de voorgeschreven risico reducerende maatregelen/restricties adviseert de NVWA een vrijstelling van het gewasbeschermingsmiddel Raptol in de teelt van appel in grondwaterbeschermingsgebieden en biologische appelteelt wel te verlenen.</text:p>
      <text:h text:style-name="ifm_p_font.bold-italic_mt.5.08mm_page.keep-with-next_ifm" text:outline-level="6">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de volgende risicoreducerende maatregelen / restrictiezinnen:</text:p>
      <text:p text:style-name="ifm_p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Om in het water levende organismen, bijen en overige niet tot de doelsoorten behorende geleedpotigen/ insecten te beschermen, is toepassing in de teelt van appel uitsluitend toegestaan indien op het gehele perceel gebruik wordt gemaakt van een techniek uit tenminste de klasse DRT99 in combinatie met een teeltvrije zone van tenminste 450 centimeter (gemeten vanaf het midden van de laatste bomenrij of de laatste boom in de rij tot aan de insteek van de sloot of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6">Conclusie</text:h>
      <text:p text:style-name="ifm_p_mt.3.7mm_ifm">Het College constateert dat er na het nemen van risicoreducerende maatregelen / het inachtnemen van restrictiezinnen het risico verbonden is aan de vrijstelling acceptabel is.</text:p>
      <text:h text:style-name="ifm_p_font.italic_mt.3.7mm_page.keep-with-next_ifm" text:outline-level="6">Advies</text:h>
      <text:p text:style-name="ifm_p_mt.3.7mm_ifm">Gezien het risico adviseert het College een vrijstelling ex artikel 38 Wgb van het gewasbeschermingsmiddel Raptol in de teelt van appel te verlenen onder vermelding van de risicoreducerende maatregelen/ restrictiezinnen.</text:p>
      <text:h text:style-name="ifm_p_font.bold_mt.5.08mm_page.keep-with-next_ifm" text:outline-level="5">3<text:s/>Overwegingen</text:h>
      <text:p text:style-name="ifm_p_mt.4.23mm_ifm">Appelbloesemkever is een teeltbedreigend probleem voor de teelt van appel in grondwaterbeschermingsgebieden en de biologische appelteelt. Zonder de vrijstelling van Raptol in de teelt van appel in grondwaterbeschermingsgebieden en in de biologische appelteelt kan appelbloesemkever op geen enkele andere wijze beheerst worden. Hierdoor worden de doelmatige teelt van appel in grondwaterbeschermingsgebieden en de biologische appelteelt bedreigd.</text:p>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Raptol in de teelt van appel in grondwaterbeschermingsgebieden en in de biologische appelteelt te verlenen.</text:p>
      <text:p text:style-name="ifm_p_mt.3.7mm_ifm">Naleving blijft een zorgpunt, daarom besluit ik om dit middel alleen toe te staan onder voorwaarden van gecontroleerde distributie. Hiermee is het kopen en in het bezit hebben van het middel met als doel toepassing conform dit vrijstellingsbesluit niet toegestaan indien men niet aantoont aan de toepassingsvoorwaarden te kunnen voldoen.</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fm">–  25 maart 2016, Staatscourant 30 maart 2016, nr. 14500;</text:p>
      <text:p text:style-name="ifm_p_ifm">–  1 maart 2018, Staatscourant 1 maart 2018, nr. 11435;</text:p>
      <text:p text:style-name="ifm_p_ifm">–  7 februari 2019, Staatscourant 15 februari 2019, nr. 8293;</text:p>
      <text:p text:style-name="ifm_p_ifm">–  21 februari 2020, Staatscourant 28 februari 2020, nr. 11835;</text:p>
      <text:p text:style-name="ifm_p_ifm">–  1 februari 2021, Staatscourant 9 februari 2021, nr. 5925;</text:p>
      <text:p text:style-name="ifm_p_ifm">–  31 januari 2022, Staatscourant 8 februari 2022, nr. 3734;</text:p>
      <text:p text:style-name="ifm_p_ifm">–  15 maart 2024, Staatscourant 15 maart 2024, nr. 7509;</text:p>
      <text:p text:style-name="ifm_p_ifm">–  5 maart 2025, Staatscourant 7 maart 2025, nr. 8970.</text:p>
      <text:p text:style-name="ifm_p_mt.3.7mm_ifm">Vrijstelling voor de toepassing van Raptol in de biologische teelt van appel werd eerder verleend:</text:p>
      <text:p text:style-name="ifm_p_ifm">–  8 februari 2017, Staatscourant 15 februari 2017, nr. 8264.</text:p>
      <text:h text:style-name="ifm_p_font.bold_mt.5.08mm_page.keep-with-next_ifm" text:outline-level="5">4<text:s/>Besluit</text:h>
      <text:p text:style-name="ifm_p_mt.4.23mm_ifm">Het advies van de NVWA en het advies van het Ctgb overnemend, heb ik in overeenstemming met de Minister van Infrastructuur en Waterstaat, besloten om op grond van artikel 38 van de Wgb tijdelijke vrijstelling te verlenen voor het gebruik van het gewasbeschermingsmiddel Raptol voor de beheersing van appelbloesemkever in de teelt van appel in grondwaterbeschermingsgebieden en in de biologische appelteelt.</text:p>
      <text:p text:style-name="ifm_p_mt.3.7mm_ifm">Dit besluit treedt in werking met ingang van de dag na de dagtekening van de Staatscourant waarin het wordt geplaatst en vervalt op 15 april 2026.</text:p>
      <text:p text:style-name="ifm_p_font.italic_mt.3.7mm_ifm">De Staatssecretaris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02</text:span><text:tab/>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02</text:span><text:tab/>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5 maart 2026, nr. RT-0000131866, houdende tijdelijke vrijstelling op grond van artikel 38 van de Wet gewasbeschermingsmiddelen en biociden voor de beheersing van appelbloesemkever in de teelt van appel in grondwaterbeschermingsgebieden en in de biologische appelteelt (Tijdelijke vrijstelling voor de beheersing van appelbloesemkever in de teelt van appel in grondwaterbeschermingsgebieden en biologische appelteelt,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9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Staatssecretaris van Landbouw, Visserij, Voedselzekerheid en Natuur 5 maart 2026, nr. RT-0000131866, houdende tijdelijke vrijstelling op grond van artikel 38 van de Wet gewasbeschermingsmiddelen en biociden voor de beheersing van appelbloesemkever in de teelt van appel in grondwaterbeschermingsgebieden en in de biologische appelteelt (Tijdelijke vrijstelling voor de beheersing van appelbloesemkever in de teelt van appel in grondwaterbeschermingsgebieden en biologische appelteelt, 2026)</meta:user-defined>
    <meta:user-defined meta:name="DCTERMS.alternative"/>
    <meta:user-defined meta:name="DCTERMS.W3CDTF/DCTERMS.available">2026-03-09</meta:user-defined>
    <meta:user-defined meta:name="OVERHEIDop.Ruimtelijkplan/OVERHEIDop.bekendmakingBetreffendePlan"/>
  </office:meta>
</office:document-meta>
</file>