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Amsterdam-Rijnkanaalkade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37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Amsterdam-Rijnkanaalkade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88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88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88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526</meta:user-defined>
    <meta:user-defined meta:name="DCTERMS.abstract">Omgevingsmelding Combinatie de Klerk - Hakkers herstellen van straatwerk en dichtzetten van gaten in de damwand Amsterdam-Rijnkanaalkade Amsterdam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Amsterdam-Rijnkanaalkade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9887</meta:user-defined>
    <meta:user-defined meta:name="OVERHEIDop.StcrtID/DC.identifier">stcrt-2026-9887</meta:user-defined>
    <meta:user-defined meta:name="OVERHEIDop.versieInformatie"/>
  </office:meta>
</office:document-meta>
</file>