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beperkingengebiedactiviteiten in of bij rijkswateren te oevers Grensmaas Borghar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7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Oevers Grensmaas Borgha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87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87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87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522</meta:user-defined>
    <meta:user-defined meta:name="DCTERMS.abstract">Omgevingsmelding Grondonderzoek oevers Grensmaas  Van den Biggelaar Grond- en water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beperkingengebiedactiviteiten in of bij rijkswateren te oevers Grensmaas Borgharen.</meta:user-defined>
    <meta:user-defined meta:name="DCTERMS.W3CDTF/DCTERMS.available">2026-03-09</meta:user-defined>
    <meta:user-defined meta:name="DCTERMS.W3CDTF/OVERHEIDop.jaargang">2026</meta:user-defined>
    <meta:user-defined meta:name="OVERHEIDop.publicationIssue">9877</meta:user-defined>
    <meta:user-defined meta:name="OVERHEIDop.StcrtID/DC.identifier">stcrt-2026-9877</meta:user-defined>
    <meta:user-defined meta:name="OVERHEIDop.versieInformatie"/>
  </office:meta>
</office:document-meta>
</file>