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onder het Maaswaalkanaal nabij Ambachtsweg 4 te Nijme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7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onder het Maaswaalkanaal nabij Ambachtsweg 4 te Nijmegen.</text:p>
            <text:p text:style-name="last-al">De Minister heeft de vergunningaanvraag ontvangen op 04-03-2026 17:0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14</meta:user-defined>
    <meta:user-defined meta:name="DCTERMS.abstract">Omgevingsvergunning horizontaal gestuurde boring Transdev Nederland onder het Maaswaalkanaal nabij Ambachtsweg 4 Nijmegen 29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onder het Maaswaalkanaal nabij Ambachtsweg 4 te Nijmegen.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70</meta:user-defined>
    <meta:user-defined meta:name="OVERHEIDop.StcrtID/DC.identifier">stcrt-2026-9870</meta:user-defined>
    <meta:user-defined meta:name="OVERHEIDop.versieInformatie"/>
  </office:meta>
</office:document-meta>
</file>