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chelpweg 19, 4323TB, Ellemeet, Schouwen-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7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elpweg 19, 4323TB, Ellemeet,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03</meta:user-defined>
    <meta:user-defined meta:name="DCTERMS.abstract">Omgevingsmelding K&amp;L Glasdraad Zeeland Schelpweg 19 Ellemeet Schouwen-Duiv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Schelpweg 19, 4323TB, Ellemeet, Schouwen-Duivel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68</meta:user-defined>
    <meta:user-defined meta:name="OVERHEIDop.StcrtID/DC.identifier">stcrt-2026-9868</meta:user-defined>
    <meta:user-defined meta:name="OVERHEIDop.versieInformatie"/>
  </office:meta>
</office:document-meta>
</file>