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apelleweg 1 4306PE Nieuw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7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apelleweg 1 4306PE Nieuw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02</meta:user-defined>
    <meta:user-defined meta:name="DCTERMS.abstract">Omgevingsmelding Glasdraad Zeeland IV kabels en leidingen Capelleweg 1 4306PE Nieuwerkerk 01-04-2026 tm 31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Capelleweg 1 4306PE Nieuwerkerk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66</meta:user-defined>
    <meta:user-defined meta:name="OVERHEIDop.StcrtID/DC.identifier">stcrt-2026-9866</meta:user-defined>
    <meta:user-defined meta:name="OVERHEIDop.versieInformatie"/>
  </office:meta>
</office:document-meta>
</file>