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velingen-Oost 12 4202MN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7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velingen-Oost 12 4202MN Gorinchem.</text:p>
            <text:p text:style-name="last-al">De Minister heeft de vergunningaanvraag ontvangen op 04-03-2026 14: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96</meta:user-defined>
    <meta:user-defined meta:name="DCTERMS.abstract">Omgevingsvergunning KPN kabels en leidingen Avelingen-Oost 12 4202MN Gorinchem 01-06-2026 tm 03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velingen-Oost 12 4202MN Gorinchem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60</meta:user-defined>
    <meta:user-defined meta:name="OVERHEIDop.StcrtID/DC.identifier">stcrt-2026-9860</meta:user-defined>
    <meta:user-defined meta:name="OVERHEIDop.versieInformatie"/>
  </office:meta>
</office:document-meta>
</file>