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De Kraaienberg 1 T, Doornspijk, Elburg,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7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Kraaienberg 1 T, Doornspijk, 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4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4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4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495</meta:user-defined>
    <meta:user-defined meta:name="DCTERMS.abstract">Omgevingsmelding Mastlocatie nabij Verzorgingsplaats De Kraaijenbrink - A28 Eurofiber Nederland De Kraaienberg 1 T Doornspijk Elburg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De Kraaienberg 1 T, Doornspijk, Elburg,</meta:user-defined>
    <meta:user-defined meta:name="DCTERMS.W3CDTF/DCTERMS.available">2026-03-09</meta:user-defined>
    <meta:user-defined meta:name="DCTERMS.W3CDTF/OVERHEIDop.jaargang">2026</meta:user-defined>
    <meta:user-defined meta:name="OVERHEIDop.publicationIssue">9847</meta:user-defined>
    <meta:user-defined meta:name="OVERHEIDop.StcrtID/DC.identifier">stcrt-2026-9847</meta:user-defined>
    <meta:user-defined meta:name="OVERHEIDop.versieInformatie"/>
  </office:meta>
</office:document-meta>
</file>