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15500*"/>
    </style:style>
    <style:style style:family="table-column" style:name="table4.tg1.col2">
      <style:table-column-properties style:rel-column-width="15500*"/>
    </style:style>
    <style:style style:family="table-column" style:name="table4.tg1.col3">
      <style:table-column-properties style:rel-column-width="15500*"/>
    </style:style>
    <style:style style:family="table-column" style:name="table5.tg1.col1">
      <style:table-column-properties style:rel-column-width="15500*"/>
    </style:style>
    <style:style style:family="table-column" style:name="table5.tg1.col2">
      <style:table-column-properties style:rel-column-width="15500*"/>
    </style:style>
    <style:style style:family="table-column" style:name="table5.tg1.col3">
      <style:table-column-properties style:rel-column-width="15500*"/>
    </style:style>
    <style:style style:family="table-column" style:name="table6.tg1.col1">
      <style:table-column-properties style:rel-column-width="15500*"/>
    </style:style>
    <style:style style:family="table-column" style:name="table6.tg1.col2">
      <style:table-column-properties style:rel-column-width="15500*"/>
    </style:style>
    <style:style style:family="table-column" style:name="table6.tg1.col3">
      <style:table-column-properties style:rel-column-width="15500*"/>
    </style:style>
    <style:style style:family="table-column" style:name="table7.tg1.col1">
      <style:table-column-properties style:rel-column-width="15500*"/>
    </style:style>
    <style:style style:family="table-column" style:name="table7.tg1.col2">
      <style:table-column-properties style:rel-column-width="15500*"/>
    </style:style>
    <style:style style:family="table-column" style:name="table7.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 maart 2026, nr. CvTE-26.00034, houdende wijziging van het besluit Rooster voor de centrale examens voortgezet onderwijs in 2026 in verband met de vaststelling van het rooster voor het tweede tijdvak</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oortgezet onderwijs in 2026 wordt als volgt gewijzigd:</text:p>
      <text:p text:style-name="ifm_p_mt.3.7mm_indent.no_ifm">A</text:p>
      <text:p text:style-name="ifm_p_mt.3.7mm_ifm">In bijlage 1 wordt in de laatste volzin ‘2 juli 2026’ vervangen door ‘3 juli 2026’.</text:p>
      <text:p text:style-name="ifm_p_mt.3.7mm_indent.no_ifm">B</text:p>
      <text:p text:style-name="ifm_p_mt.3.7mm_ifm">Bijlage 2 wordt vervangen door de bijlage bij deze regeling.</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text:h>
      <text:h text:style-name="ifm_p_font.bold_mt.5.08mm_page.keep-with-next_ifm" text:outline-level="4">Bijlage 2. Het rooster voor de centrale examens, het tweede tijdvak 2026 als bedoeld in artikel 1, tweede lid</text:h>
      <text:p text:style-name="ifm_p_mt.4.23mm_ifm">Rooster centrale examens tweede tijdvak 2026</text:p>
      <text:p text:style-name="ifm_p_mt.3.7mm_ifm"><text:span text:style-name="ifm_span_font.bold_ifm">Dinsdag 16 juni</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beeldende vorming</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13:30–16:30</text:p>
          </table:table-cell>
        </table:table-row>
      </table:table>
      <text:p text:style-name="ifm_p_mt.3.7mm_ifm"><text:span text:style-name="ifm_span_font.bold_ifm">Woensdag 17 juni</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wiskunde A, C</text:p>
          </table:table-cell>
          <table:table-cell table:style-name="table.cell.border-bottom.border-right.padding-top.top.pleft.pright">
            <text:p text:style-name="text.cell.7.left">13:30–16:30</text:p>
          </table:table-cell>
        </table:table-row>
      </table:table>
      <text:p text:style-name="ifm_p_mt.3.7mm_ifm"><text:span text:style-name="ifm_span_font.bold_ifm">Donderdag 18 juni–Afname op staatsexamenlocaties – aangewezen vakken</text:span></text:p>
      <text:p text:style-name="ifm_p_ifm">De aangewezen vakken worden afgenomen door het College voor Toetsen en Examens. Meer informatie hierover is te vinden in hoofdstuk 11 van de Septembermededel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bb</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10:30</text:p>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10:30</text:p>
          </table:table-cell>
        </table:table-row>
        <table:table-row table:style-name="zebra.body.odd">
          <table:table-cell table:style-name="table.cell.border-bottom.border-left.border-right.padding-top.top.pleft.pright">
            <text:p text:style-name="text.cell.7.left">bb</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9:00–10:30</text:p>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9:00–10: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9:00–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9:00–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9:00–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9:00–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9:00–11: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kb</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kb</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13:30–16:00</text:p>
          </table:table-cell>
        </table:table-row>
      </table:table>
      <text:p text:style-name="ifm_p_mt.3.7mm_ifm"><text:span text:style-name="ifm_span_font.bold_ifm">Donderdag 18 juni – Afname op de scholen</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13:30–16:30</text:p>
          </table:table-cell>
        </table:table-row>
      </table:table>
      <text:p text:style-name="ifm_p_mt.3.7mm_ifm"><text:span text:style-name="ifm_span_font.bold_ifm">Vrijdag 19 juni</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nask 2</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13:30–16:30</text:p>
          </table:table-cell>
        </table:table-row>
      </table:table>
      <text:p text:style-name="ifm_p_mt.3.7mm_ifm"><text:span text:style-name="ifm_span_font.bold_ifm">Maandag 22 juni</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13:30–16:30</text:p>
          </table:table-cell>
        </table:table-row>
      </table:table>
      <text:p text:style-name="ifm_p_mt.3.7mm_ifm"><text:span text:style-name="ifm_span_font.bold_ifm">Dinsdag 23 juni</text:spa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13:30–16:30</text:p>
          </table:table-cell>
        </table:table-row>
      </table:table>
      <text:h text:style-name="ifm_p_font.bold_mt.5.08mm_page.break-before_ifm" text:outline-level="3">TOELICHTING</text:h>
      <text:p text:style-name="ifm_p_mt.4.23mm_ifm">Steeds jaarlijks en ruim voor de aanvang van de examenperiode, stelt het College voor toetsen en examens het rooster vast voor de centrale examens voor het voortgezet onderwijs. Ook voor 2026 is het rooster voor het eerste tijdvak reeds vastgesteld. De nadere indeling van de vakken in het tweede tijdvak wordt met deze regeling vastgesteld. Met dit besluit wordt het rooster gewijzigd en wordt bijlage 2 van het besluit vervangen door de bijlage bij dit beslui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33</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33</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 maart 2026, nr. CvTE-26.00034, houdende wijziging van het besluit Rooster voor de centrale examens voortgezet onderwijs in 2026 in verband met de vaststelling van het rooster voor het tweede tijdvak</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8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 maart 2026, nr. CvTE-26.00034, houdende wijziging van het besluit Rooster voor de centrale examens voortgezet onderwijs in 2026 in verband met de vaststelling van het rooster voor het tweede tijdvak</meta:user-defined>
    <meta:user-defined meta:name="DCTERMS.alternative"/>
    <meta:user-defined meta:name="DCTERMS.W3CDTF/DCTERMS.available">2026-03-13</meta:user-defined>
    <meta:user-defined meta:name="OVERHEIDop.Ruimtelijkplan/OVERHEIDop.bekendmakingBetreffendePlan"/>
  </office:meta>
</office:document-meta>
</file>