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30</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 maart 2026, nr. CvTE-26.00035, houdende wijziging van de vaststelling van de beoordelingsnormen en de daarbij behorende scores voor het centraal examen 2026</text:h>
      <text:p text:style-name="ifm_p_mt.3.7mm_ifm">Het College voor toetsen en examens,</text:p>
      <text:p text:style-name="ifm_p_mt.3.7mm_ifm">Gelet op artikel 2, tweede lid, aanhef en onderdeel d, en achtste lid, van de Wet College voor toetsen en examens;</text:p>
      <text:p text:style-name="ifm_p_mt.3.7mm_indent.0mm_ifm">Besluit:</text:p>
      <text:h text:style-name="ifm_p_font.bold_mt.5.08mm_page.keep-with-next_ifm" text:outline-level="2">ARTIKEL<text:s/>I<text:s/></text:h>
      <text:p text:style-name="ifm_p_font.roman_mt.4.23mm_ifm">De Regeling beoordelingsnormen en bijbehorende scores centraal examen VO wordt als volgt gewijzigd:</text:p>
      <text:p text:style-name="ifm_p_mt.3.7mm_ifm">Bijlage 4 wordt vervangen door de bijlage bij deze regeling.</text:p>
      <text:h text:style-name="ifm_p_font.bold_mt.5.08mm_page.keep-with-next_ifm" text:outline-level="2">ARTIKEL<text:s/>II<text:s/></text:h>
      <text:p text:style-name="ifm_p_mt.4.23mm_ifm">Deze regeling treedt in werking met ingang van de dag na plaatsing in de Staatscourant.</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text:s/>ALS BEDOELD IN ARTIKEL I</text:h>
      <text:h text:style-name="ifm_p_font.bold_mt.5.08mm_page.keep-with-next_ifm" text:outline-level="4">Bijlage<text:s/>4.<text:s/>als bedoeld in de artikelen 2, tweede lid, 6 en 15, tweede lid</text:h>
      <text:h text:style-name="ifm_p_font.bold-italic_mt.5.08mm_page.keep-with-next_ifm" text:outline-level="5">1.<text:s/>Vaststelling beoordelingsnormen en scores</text:h>
      <text:p text:style-name="ifm_p_mt.4.23mm_ifm">De vakspecifieke regels en het beoordelingsmodel bij iedere toets, bedoeld in artikel 2, eerste lid, onderdelen c en d, van de Regeling beoordelingsnormen en bijbehorende scores centraal examen VO worden door het College voor toetsen en examens voor het examenjaar 2026 vastgesteld voor elk van de vakken waarvan examenstof centraal wordt geëxamineerd als bedoeld in artikel 2.54 van de Wet voortgezet onderwijs 2020 en vastgesteld met de Regeling examenprogramma’s voortgezet onderwijs, en de vakken die centraal geëxamineerd worden waarvoor het bevoegd gezag toestemming heeft gekregen als bedoeld in artikel 9.3 van de Wet voortgezet onderwijs 2020 (de pilot-examens).</text:p>
      <text:h text:style-name="ifm_p_font.bold-italic_mt.5.08mm_page.keep-with-next_ifm" text:outline-level="5">2.<text:s/>Bekendmaking van vakspecifieke regels, beoordelingsmodellen per toets en de bijbehorende scores</text:h>
      <text:p text:style-name="ifm_p_mt.4.23mm_ifm">a.  Voor de vakken in het eerste tijdvak met uitzondering van de vakken met testcorrectie, de vakken in het tweede tijdvak met uitzondering van de aangewezen vakken, gebeurt dit op Examenblad.nl binnen vier uur nadat de examenzitting van het betreffende vak is beëindigd conform de vaststelling Rooster voor de centrale examens van de eindexamens en de staatsexamens voortgezet onderwijs in 2026;</text:p>
      <text:p text:style-name="ifm_p_ifm">b.  Voor de aangewezen vakken in het tweede tijdvak en voor de vakken in het derde tijdvak dat in augustus wordt afgenomen gebeurt dit niet dan voordat het College voor toetsen en examens heeft vastgesteld dat de betreffende opgaven geen onderdeel meer uit zullen maken van een nog vast te stellen centrale toets of centraal examen;</text:p>
      <text:p text:style-name="ifm_p_ifm">c.  Voor de algemene vakken in basis- en kaderberoepsgerichte leerweg die digitaal worden afgenomen gebeurt dit door de examinator toegang te geven tot de server waarop deze beoordelingsnormen worden bewaard;</text:p>
      <text:p text:style-name="ifm_p_ifm">d.  Voor de centraal praktische examens in de gemengde en theoretische leerweg en voor de centraal praktische examens vwo gebeurt dit door tijdige verzending per koerier aan de secretaris van het eindexamen. Via de Activiteitenplanning bij de Septembermededeling is de secretaris over de datum geïnformeerd, en</text:p>
      <text:p text:style-name="ifm_p_ifm">e.  Voor de centraal schriftelijke praktische examens gebeurt dit via de downloadomgeving examenbestanden.nl van DUO (zending C). Via de Activiteitenplanning bij de Septembermededeling is de secretaris over de data geïnformeerd.</text:p>
      <text:h text:style-name="ifm_p_font.bold_mt.5.08mm_page.break-before_ifm" text:outline-level="3">TOELICHTING</text:h>
      <text:p text:style-name="ifm_p_mt.4.23mm_ifm">Op basis van artikel 2, tweede lid, aanhef en onderdeel d, van de Wet College voor toetsen en examens worden bij regeling de beoordelingsnormen en bijbehorende scores voor het centraal examen vwo, havo en vmbo vastgesteld. Dat doet het college door steeds jaarlijks de regeling te wijzigen.</text:p>
      <text:p text:style-name="ifm_p_mt.3.7mm_ifm">De beoordelingsnormen zelf worden als bedoeld in artikel 2, achtste lid, van de Wet College voor toetsen en examens in afwijking van artikel 4, eerste lid, onderdeel b, van de Bekendmakingswet op een andere geschikte elektronische wijze bekend gemaakt op Examenblad.nl. Het moment van bekendmaking kan per toets verschillen. In beginsel geschiedt bekendmaking van de correctie-voorschriften zo snel als mogelijk na de afname van het centrale examen. Een deel van de examens wordt echter afgenomen onder geheimhouding van opgaven en correctievoorschriften, teneinde de opgaven te kunnen hergebruiken uit doelmatigheidsoverwegingen. De opgaven en de beoordelingsnormen worden dan pas bekend gemaakt als het College besluit dat de examenvragen niet langer geschikt zijn voor hergebruik.</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830</text:span><text:tab/>1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830</text:span><text:tab/>1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 maart 2026, nr. CvTE-26.00035, houdende wijziging van de vaststelling van de beoordelingsnormen en de daarbij behorende scores voor het centraal examen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983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3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2 maart 2026, nr. CvTE-26.00035, houdende wijziging van de vaststelling van de beoordelingsnormen en de daarbij behorende scores voor het centraal examen 2026</meta:user-defined>
    <meta:user-defined meta:name="DCTERMS.W3CDTF/DCTERMS.available">2026-03-13</meta:user-defined>
  </office:meta>
</office:document-meta>
</file>