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osscherweg 67 6219NE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37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sscherweg 67 6219NE Maastricht.</text:p>
            <text:p text:style-name="last-al">De Minister heeft de vergunningaanvraag ontvangen op 04-03-2026 13:4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2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483</meta:user-defined>
    <meta:user-defined meta:name="DCTERMS.abstract">Woonboot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osscherweg 67 6219NE Maastric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20</meta:user-defined>
    <meta:user-defined meta:name="OVERHEIDop.StcrtID/DC.identifier">stcrt-2026-9820</meta:user-defined>
    <meta:user-defined meta:name="OVERHEIDop.versieInformatie"/>
  </office:meta>
</office:document-meta>
</file>