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07</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 maart 2026, nr. CvTE-26.00033, houdende aanwijzing van vakken waarin in het tweede tijdvak het centraal examen vo 2026 wordt afgenomen door het College voor toetsen en examens (Regeling aangewezen vakken tweede tijdvak centrale examens vo 2026)</text:h>
      <text:p text:style-name="ifm_p_mt.3.7mm_ifm">Het College voor toetsen en examens,</text:p>
      <text:p text:style-name="ifm_p_mt.3.7mm_ifm">Gelet op artikel 2, zesde lid, aanhef en onderdeel b, van de Wet College voor toetsen en examens en artikel 3.28 van het Uitvoeringsbesluit WVO 2020;</text:p>
      <text:p text:style-name="ifm_p_mt.3.7mm_indent.0mm_ifm">Besluit:</text:p>
      <text:h text:style-name="ifm_p_font.bold_mt.5.08mm_page.keep-with-next_ifm" text:outline-level="2">Artikel<text:s/>1<text:s/></text:h>
      <text:p text:style-name="ifm_p_mt.4.23mm_ifm">Het College voor toetsen en examens neemt in het tweede tijdvak het centraal examen af in de vakken vermeld in de bijlage bij deze regeling.</text:p>
      <text:h text:style-name="ifm_p_font.bold_mt.5.08mm_page.keep-with-next_ifm" text:outline-level="2">Artikel<text:s/>2<text:s/></text:h>
      <text:p text:style-name="ifm_p_mt.4.23mm_ifm">Deze regeling treedt in werking met ingang van de dag na de datum van uitgifte van de Staatscourant waarin zij wordt geplaatst en vervalt met ingang van 1 januari 2027.</text:p>
      <text:h text:style-name="ifm_p_font.bold_mt.5.08mm_page.keep-with-next_ifm" text:outline-level="2">Artikel<text:s/>3<text:s/></text:h>
      <text:p text:style-name="ifm_p_mt.4.23mm_ifm">Deze regeling wordt aangehaald als: Regeling aangewezen vakken tweede tijdvak centrale examens vo 2026.</text:p>
      <text:p text:style-name="ifm_p_mt.3.7mm_ifm">Deze regeling zal met de toelichting in de Staatscourant worden geplaatst.</text:p>
      <text:p text:style-name="ifm_p_font.italic_mt.3.7mm_ifm">Het College voor toetsen en examens,de voorzitter,<text:line-break/>J.H. van der<text:s/>Vegt</text:p>
      <text:h text:style-name="ifm_p_font.bold_mt.5.08mm_page.break-before_ifm" text:outline-level="3">BIJLAGE.<text:s/>AANGEWEZEN VAKKEN TWEEDE TIJDVAK DIE ONDER GEHEIMHOUDING WORDEN AFGENOMEN (BIJLAGE ALS BEDOELD IN ARTIKEL 1)</text:h>
      <text:h text:style-name="ifm_p_font.bold_mt.4.23mm_page.keep-with-next_ifm" text:outline-level="3">Vmbo Basisberoepsgerichte leerweg</text:h>
      <text:p text:style-name="ifm_p_ifm">–  Arabisch</text:p>
      <text:p text:style-name="ifm_p_ifm">–  Frans</text:p>
      <text:p text:style-name="ifm_p_ifm">–  Spaans</text:p>
      <text:p text:style-name="ifm_p_ifm">–  Turks</text:p>
      <text:h text:style-name="ifm_p_font.bold_mt.3.7mm_page.keep-with-next_ifm" text:outline-level="3">Vmbo Kaderberoepsgerichte leerweg</text:h>
      <text:p text:style-name="ifm_p_ifm">–  Arabisch</text:p>
      <text:p text:style-name="ifm_p_ifm">–  Frans</text:p>
      <text:p text:style-name="ifm_p_ifm">–  Spaans</text:p>
      <text:p text:style-name="ifm_p_ifm">–  Turks</text:p>
      <text:h text:style-name="ifm_p_font.bold_mt.3.7mm_page.keep-with-next_ifm" text:outline-level="3">Vmbo Gemengde en theoretische leerweg</text:h>
      <text:p text:style-name="ifm_p_ifm">–  Arabisch</text:p>
      <text:p text:style-name="ifm_p_ifm">–  dans</text:p>
      <text:p text:style-name="ifm_p_ifm">–  drama</text:p>
      <text:p text:style-name="ifm_p_ifm">–  Fries</text:p>
      <text:p text:style-name="ifm_p_ifm">–  muziek</text:p>
      <text:p text:style-name="ifm_p_ifm">–  Spaans</text:p>
      <text:p text:style-name="ifm_p_ifm">–  Turks</text:p>
      <text:h text:style-name="ifm_p_font.bold_mt.3.7mm_page.keep-with-next_ifm" text:outline-level="3">Havo</text:h>
      <text:p text:style-name="ifm_p_ifm">–  Arabisch</text:p>
      <text:p text:style-name="ifm_p_ifm">–  Fries</text:p>
      <text:p text:style-name="ifm_p_ifm">–  muziek</text:p>
      <text:p text:style-name="ifm_p_ifm">–  Russisch</text:p>
      <text:p text:style-name="ifm_p_ifm">–  Spaans</text:p>
      <text:p text:style-name="ifm_p_ifm">–  Turks</text:p>
      <text:h text:style-name="ifm_p_font.bold_mt.3.7mm_page.keep-with-next_ifm" text:outline-level="3">Vwo</text:h>
      <text:p text:style-name="ifm_p_ifm">–  Arabisch</text:p>
      <text:p text:style-name="ifm_p_ifm">–  Fries</text:p>
      <text:p text:style-name="ifm_p_ifm">–  muziek</text:p>
      <text:p text:style-name="ifm_p_ifm">–  Russisch</text:p>
      <text:p text:style-name="ifm_p_ifm">–  tekenen/handvaardigheid/textiele vormgeving</text:p>
      <text:p text:style-name="ifm_p_ifm">–  Turks</text:p>
      <text:h text:style-name="ifm_p_font.bold_mt.5.08mm_page.break-before_ifm" text:outline-level="3">TOELICHTING</text:h>
      <text:p text:style-name="ifm_p_mt.4.23mm_ifm">In deze regeling wijst het College voor toetsen en examens de vakken aan die het afneemt in het tweede tijdvak van de centrale examens vo.</text:p>
      <text:p text:style-name="ifm_p_mt.3.7mm_ifm">Nadere informatie over de afname van deze examens staat op de website ‘Examenblad.nl’.</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807</text:span><text:tab/>13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807</text:span><text:tab/>13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2 maart 2026, nr. CvTE-26.00033, houdende aanwijzing van vakken waarin in het tweede tijdvak het centraal examen vo 2026 wordt afgenomen door het College voor toetsen en examens (Regeling aangewezen vakken tweede tijdvak centrale examens vo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980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80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het College voor toetsen en examens van 2 maart 2026, nr. CvTE-26.00033, houdende aanwijzing van vakken waarin in het tweede tijdvak het centraal examen vo 2026 wordt afgenomen door het College voor toetsen en examens (Regeling aangewezen vakken tweede tijdvak centrale examens vo 2026)</meta:user-defined>
    <meta:user-defined meta:name="DCTERMS.W3CDTF/DCTERMS.available">2026-03-13</meta:user-defined>
  </office:meta>
</office:document-meta>
</file>