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Esso Honswijck A1 Mu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36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Esso Honswijck A1 Muiden.</text:p>
            <text:p text:style-name="last-al">De Minister heeft de vergunningaanvraag ontvangen op 03-03-2026 15:4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80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80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80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380</meta:user-defined>
    <meta:user-defined meta:name="DCTERMS.abstract">Omgevingsvergunning WS AGV tijdelijke bouwweg vanaf Parkeerplaats Esso Honswijck A1 Muiden 01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Esso Honswijck A1 Muid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9806</meta:user-defined>
    <meta:user-defined meta:name="OVERHEIDop.StcrtID/DC.identifier">stcrt-2026-9806</meta:user-defined>
    <meta:user-defined meta:name="OVERHEIDop.versieInformatie"/>
  </office:meta>
</office:document-meta>
</file>