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xtra peilbuizen bij de treinwasinstallatie ten behoeve van de bemonstering van het grondwater op het emplacement in Zutphen </text:p>
            <text:p text:style-name="common-al">Zaaknummer: Z2026-000325</text:p>
            <text:p text:style-name="common-al">DSO nummer: 202602250137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9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79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5</meta:user-defined>
    <meta:user-defined meta:name="DCTERMS.abstract">het plaatsen van extra peilbuizen bij de treinwasinstallatie ten behoeve van de bemonstering van het grondwater op het emplacement in Zutph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9799</meta:user-defined>
    <meta:user-defined meta:name="OVERHEIDop.StcrtID/DC.identifier">stcrt-2026-9799</meta:user-defined>
    <meta:user-defined meta:name="OVERHEIDop.versieInformatie"/>
  </office:meta>
</office:document-meta>
</file>