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 of leiding aanbrengen te IJsseldijk-Noord 55 A Ouderkerk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6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 of leiding aanbrengen</text:p>
              </text:list-item>
            </text:list>
            <text:p text:style-name="last-al">te IJsseldijk-Noord 55 A Ouderkerk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79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7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7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416</meta:user-defined>
    <meta:user-defined meta:name="DCTERMS.abstract">Omgevingsmelding Stedin Netbeheer kabels aanleggen bij IJsseldijk-Noord 55 A 01-04-2026 tm 01-04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 of leiding aanbrengen te IJsseldijk-Noord 55 A Ouderkerk aan den IJss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9798</meta:user-defined>
    <meta:user-defined meta:name="OVERHEIDop.StcrtID/DC.identifier">stcrt-2026-9798</meta:user-defined>
    <meta:user-defined meta:name="OVERHEIDop.versieInformatie"/>
  </office:meta>
</office:document-meta>
</file>