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Academisch Ziekenhuis Leiden te Leiden, voor introductie in het milieu van genetisch gemodificeerde organismen.</text:p>
      <text:h text:style-name="ifm_p_font.bold_mt.5.08mm_page.keep-with-next_ifm" text:outline-level="4">Vergunningsaanvraag</text:h>
      <text:p text:style-name="ifm_p_mt.4.23mm_ifm">Op 28 januari 2026 heeft het Ministerie van Infrastructuur en Waterstaat (hierna: IenW) van Academisch Ziekenhuis Leiden een vergunningaanvraag op grond van het Besluit genetisch gemodificeerde organismen milieubeheer 2013 (hierna: Besluit ggo) ontvangen voor introductie in het milieu van genetisch gemodificeerde organismen. De aanvraag is geregistreerd met het kenmerk IM 260004_001.</text:p>
      <text:p text:style-name="ifm_p_mt.3.7mm_ifm">De aanvraag heeft betrekking op een klinische studie waarin een replicatiedeficiënte adenovirale vector wordt gebruikt. Het doel van het onderzoek is het bepalen van de werkzaamheid en veiligheid van gentherapie met deze vector als aanvulling op een coronaire bypassoperatie (CABG) bij patiënten met symptomatische coronaire hartziekte met linkerventrikeldisfunctie en een risico op incomplete revascularisatie.</text:p>
      <text:p text:style-name="ifm_p_mt.3.7mm_ifm">De werkzaamheden zijn voorgenomen plaats te vinden in de gemeente Leiden.</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de aanvraag van Academisch Ziekenhuis Leiden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ontwerpbeschikking en de overige relevante stukken liggen vanaf 13 maart 2026 op werkdagen ter inzage bij het Rijksinstituut voor Volksgezondheid en Milieu, RIVM/VSP/Bureau GGO, Antonie van Leeuwenhoeklaan 9, Postbus 1, 3720 BA Bilthoven. De stukken kunnen daar ingezien worden van maandag t/m vrijdag van 10.00 tot 16.00 uur na afspraak via telefoon of e-mail (088 – 689 70 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23 april 2026 kan ieder zijn of haar zienswijzen schriftelijk of mondeling naar voren brengen met betrekking tot de ontwerpbeschikking. Voor mondelinge zienswijzen kan contact opgenomen worden met het Ministerie van IenW/ Bureau genetisch gemodificeerde organismen, telefoon 088 689 7099.</text:p>
      <text:p text:style-name="ifm_p_mt.3.7mm_ifm">Schriftelijke zienswijzen dienen, onder vermelding van zaakkenmerk IM 260004_001, te worden gezonden aan:</text:p>
      <text:p text:style-name="ifm_p_ifm">Staatssecretaris van IenW</text:p>
      <text:p text:style-name="ifm_p_ifm">T.a.v. RIVM/VSP/Bureau GGO</text:p>
      <text:p text:style-name="ifm_p_ifm">Postbus 1</text:p>
      <text:p text:style-name="ifm_p_ifm">3720 BA Bilthoven</text:p>
      <text:p text:style-name="ifm_p_ifm">of naar: bggo@rivm.nl</text:p>
      <text:p text:style-name="ifm_p_mt.3.7mm_ifm">De zienswijzen moet zijn ondertekend en van een datum, naam en adres voorzien zijn.</text:p>
      <text:p text:style-name="ifm_p_mt.3.7mm_ifm">Er worden geen ontvangstbevestigingen op ingediende zienswijzen verstuurd.</text:p>
      <text:p text:style-name="ifm_p_mt.3.7mm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791</text:span><text:tab/>1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791</text:span><text:tab/>1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97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Kennisgeving Besluit genetisch gemodificeerde organismen milieubeheer 2013, Ministerie van Infrastructuur en Waterstaat</meta:user-defined>
    <meta:user-defined meta:name="DCTERMS.W3CDTF/DCTERMS.available">2026-03-12</meta:user-defined>
  </office:meta>
</office:document-meta>
</file>