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houdende onttrekking aan het openbaar verkeer van de bij het Rijk in onderhoud zijnde verzorgingsplaats De Koggen, gelegen langs de A7 tussen km 29.2 tot km 30.5 in de gemeente Koggenland</text:h>
      <text:h text:style-name="ifm_p_font.bold_mt.3.7mm_page.keep-with-next_ifm" text:outline-level="2">Rijkswaterstaat Corporate Dienst</text:h>
      <text:p text:style-name="ifm_p_mt.3.7mm_ifm">De Minister van Infrastructuur en Waterstaat deelt mee dat, gelet op het bepaalde in artikel 3:42, eerste lid van de Algemene wet bestuursrecht, een ontwerp koninklijk besluit met daaraan ten grondslag liggende stukken ter inzage zal worden gelegd. Het ontwerp koninklijk besluit maakt de onttrekking aan het openbaar verkeer mogelijk van verzorgingsplaats De Koggen in de gemeente Koggenland.</text:p>
      <text:p text:style-name="ifm_p_mt.3.7mm_ifm">Door de toename van files in de regio Amsterdam en Hoorn staat de doorstroming van het verkeer op de rijkswegen A7 en A8 en de bereikbaarheid van de regio onder druk. Het Rijk heeft hier onderzoek naar gedaan. Dit heeft in 2019 geresulteerd in de vaststelling van de Structuurvisie Corridor Amsterdam-Hoorn. Op basis hiervan zijn nadere afspraken gemaakt tussen het Rijk en de regio. Eén van de te nemen maatregelen is de aanleg van een spitsstrook op de rijksweg A7. Hierdoor zal de verzorgingsplaats De Koggen moeten vervallen. De nieuwe spitsstrook en de sluiting van deze verzorgingsplaats bevordert de doorstroming op de rijksweg A7, omdat er geen in- en uitvoegend verkeer meer zal zijn van en naar De Koggen.</text:p>
      <text:p text:style-name="ifm_p_mt.3.7mm_ifm">Het sluiten van verzorgingsplaats De Koggen past in het rijksbeleid over verzorgingsplaatsen. De Koggen is een zogenaamde solitaire verzorgingsplaats, dat wil zeggen een verzorgingsplaats zonder voorzieningen om te rusten, eten, tanken. Dergelijke verzorgingsplaatsen kunnen worden gesloten, als in de buurt (binnen 20 km) andere verzorgingsplaatsen liggen die wel beschikken over dergelijke voorzieningen. Binnen 20 km van De Koggen liggen twee verzorgingsplaatsen, genaamd Broerdijk en Middelsloot. Deze beschikken over voldoende en kwalitatief goede voorzieningen. De aanwezige parkeerplaatsen die komen te vervallen worden gecompenseerd op beide hiervoor genoemde verzorgingsplaatsen.</text:p>
      <text:p text:style-name="ifm_p_mt.3.7mm_ifm">Omwonenden rondom verzorgingsplaats De Koggen (uit woonwijk Grote Waal te Hoorn) hebben aangegeven geluidsoverlast te ondervinden van geparkeerde koeltransportvrachtwagens met stationair draaiende motoren. Door het sluiten van de verzorgingsplaats wordt aan deze geluidsoverlast een einde gemaakt.</text:p>
      <text:h text:style-name="ifm_p_font.bold_mt.3.7mm_page.keep-with-next_ifm" text:outline-level="2">Terinzagelegging</text:h>
      <text:p text:style-name="ifm_p_mt.3.7mm_ifm">Op de voorbereiding van een onttrekkingsbesluit is de uniforme openbare voorbereidingsprocedure van afdeling 3.4 van de Algemene wet bestuursrecht van toepassing. Een afschrift van het ontwerpbesluit met bijbehorende stukken zal ter inzage worden gelegd en is in te zien vanaf 20 maart 2026 tot en met 30 april 2026 op de volgende locaties:</text:p>
      <text:p text:style-name="ifm_p_ifm">–  gemeente Hoorn, Nieuwe Steen 1 Hoorn, (de openingstijden zijn te raadplegen via www.hoorn.nl)</text:p>
      <text:p text:style-name="ifm_p_ifm">–  gemeente Koggenland, Middenhof 2 De Goorn (de openingstijden zijn te raadplegen via www.koggenland.nl)</text:p>
      <text:p text:style-name="ifm_p_ifm">–  Rijkswaterstaat West-Nederland Noord, Surinamepad 90, Haarlem op werkdagen van 09.00 uur tot 16.00 uur.</text:p>
      <text:p text:style-name="ifm_p_ifm">–  Het Rijkswaterstaat Publicatie Platform: open.rws.nl/ter-inzage/onttrekkingen.</text:p>
      <text:h text:style-name="ifm_p_font.bold_mt.3.7mm_page.keep-with-next_ifm" text:outline-level="2">Zienswijzen</text:h>
      <text:p text:style-name="ifm_p_mt.3.7mm_ifm">Belanghebbenden, dat wil zeggen degenen wiens belang rechtstreeks bij het besluit is betrokken, kunnen tijdens de hiervoor genoemde periode van terinzagelegging hun zienswijze schriftelijk of mondeling naar voren brengen.</text:p>
      <text:p text:style-name="ifm_p_mt.3.7mm_ifm">Een schriftelijke zienswijze kan onder vermelding van het zaaknummer 543845 per e-mail worden gezonden naar: juridischezaken@rws.nl. Uw mondelinge zienswijze kunt u geven tijdens een telefoongesprek. Let erop dat dit gesprek plaatsvindt binnen de periode dat het ontwerp ter inzage ligt. U kunt hiervoor een afspraak maken met de heer Wimbart de Kleuver, bereikbaar op telefoonnummer 06-50197229. Ook voor nadere inlichtingen over het ontwerpbesluit of de procedure kunt u contact opnemen met de heer De Kleuver, telefonisch of via juridischezaken@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748</text:span><text:tab/>1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748</text:span><text:tab/>1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koninklijk besluit houdende onttrekking aan het openbaar verkeer van de bij het Rijk in onderhoud zijnde verzorgingsplaats De Koggen, gelegen langs de A7 tussen km 29.2 tot km 30.5 in de gemeente Koggenland</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9748</meta:user-defined>
    <meta:user-defined meta:name="OVERHEIDop.datumEindeReactietermijn"/>
    <meta:user-defined meta:name="OVERHEIDop.Rubriek/DC.type">andere beschikking</meta:user-defined>
    <meta:user-defined meta:name="OVERHEIDop.terinzageleggingBG">https://open.rws.nl/ter-inzage/onttrekk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title">Kennisgeving ontwerp koninklijk besluit houdende onttrekking aan het openbaar verkeer van de bij het Rijk in onderhoud zijnde verzorgingsplaats De Koggen, gelegen langs de A7 tussen km 29.2 tot km 30.5 in de gemeente Koggenland</meta:user-defined>
    <meta:user-defined meta:name="DCTERMS.W3CDTF/DCTERMS.available">2026-03-12</meta:user-defined>
  </office:meta>
</office:document-meta>
</file>