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Johan van Hasseltkanaal West tussen Ij en Ridderspoor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3644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Johan van Hasseltkanaal West tussen Ij en Ridderspoor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7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7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337</meta:user-defined>
    <meta:user-defined meta:name="DCTERMS.abstract">Omgevingsmelding Stadhuis Amsterdam isolatie waterbodem Johan van Hasseltkanaal West tussen Ij en Ridderspoorweg</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Johan van Hasseltkanaal West tussen Ij en Ridderspoorweg</meta:user-defined>
    <meta:user-defined meta:name="DCTERMS.W3CDTF/DCTERMS.available">2026-03-09</meta:user-defined>
    <meta:user-defined meta:name="DCTERMS.W3CDTF/OVERHEIDop.jaargang">2026</meta:user-defined>
    <meta:user-defined meta:name="OVERHEIDop.publicationIssue">9722</meta:user-defined>
    <meta:user-defined meta:name="OVERHEIDop.StcrtID/DC.identifier">stcrt-2026-9722</meta:user-defined>
    <meta:user-defined meta:name="OVERHEIDop.versieInformatie"/>
  </office:meta>
</office:document-meta>
</file>