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04</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creatief burgermede-gebruik militaire luchthaven Leeuwarden ten behoeve van de Leeuwarder Luchtvaartclub Aeria, Ministerie van Defensie</text:h>
      <text:p text:style-name="ifm_p_font.italic_mt.7.4mm_ifm">20 februari 2026</text:p>
      <text:p text:style-name="ifm_p_font.italic_ifm">Nr. MLA/047/2026</text:p>
      <text:p text:style-name="ifm_p_font.italic_ifm">Kenmerk: MINDEF20260009013</text:p>
      <text:p text:style-name="ifm_p_mt.3.7mm_ifm">De Minister van Defensie,</text:p>
      <text:p text:style-name="ifm_p_mt.3.7mm_ifm">Handelende in overeenstemming met de minister van Infrastructuur en Waterstaat;</text:p>
      <text:p text:style-name="ifm_p_mt.3.7mm_ifm">Gelezen het verzoek van de Leeuwarder Luchtvaartclub Aeria van 02 november 2025;</text:p>
      <text:p text:style-name="ifm_p_mt.3.7mm_ifm">Gelet op artikel 10.27, eerste lid, Wet luchtvaart;</text:p>
      <text:p text:style-name="ifm_p_mt.3.7mm_indent.0mm_ifm">Besluit:</text:p>
      <text:h text:style-name="ifm_p_font.bold_mt.5.08mm_page.keep-with-next_ifm" text:outline-level="2">Artikel<text:s/>1<text:s/></text:h>
      <text:p text:style-name="ifm_p_mt.4.23mm_ifm">Ter beoefening van de modelvliegsport wordt aan de Leeuwarder Luchtvaartclub Aeria vergunning verleend om in afwijking van de verbodsbepaling van artikel 10.13, eerste lid, Wet luchtvaart modelvliegtuigen op te doen stijgen van of te doen landen op de militaire luchthaven Leeuwarden op dagen en tijden als genoemd in artikel 4.2.2 van het Luchthavenbesluit Leeuwarden.</text:p>
      <text:h text:style-name="ifm_p_font.bold_mt.5.08mm_page.keep-with-next_ifm" text:outline-level="2">Artikel<text:s/>2<text:s/></text:h>
      <text:p text:style-name="ifm_p_mt.4.23mm_ifm">1.  Paragraaf 4.2 en artikel 29 van het Besluit militaire luchthavens en de artikelen 1 en 8 van de Regeling recreatieve luchtvaart op militaire luchthavens, alsmede het Luchthavenbesluit Leeuwarden zijn op het burgermedegebruik van toepassing.</text:p>
      <text:p text:style-name="ifm_p_mt.3.7mm_ifm">2.  De commandant van de militaire luchthaven Leeuwarden kan aanwijzingen geven voor het betreden en het gebruik van de militaire luchthaven.</text:p>
      <text:h text:style-name="ifm_p_font.bold_mt.5.08mm_page.keep-with-next_ifm" text:outline-level="2">Artikel<text:s/>3<text:s/></text:h>
      <text:p text:style-name="ifm_p_mt.4.23mm_ifm">Deze beschikking treedt in werking met ingang van 27 februari 2026 en vervalt met ingang van 1 januari 2028. Deze beschikking zal met de toelichting in de Staatscourant worden geplaatst.</text:p>
      <text:p text:style-name="ifm_p_font.italic_mt.3.7mm_ifm">De Minister van Defensie,<text:line-break/>voor deze,<text:line-break/>De Directeur Militaire Luchtvaart Autoriteit,<text:line-break/>A.A.W.K.<text:s/>Appels<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starten van of landen op een militaire luchthaven met een burgerluchtvaartuig is op grond van artikel 10.13 van de Wet luchtvaart verboden, zonder of in afwijking van een voor dat opstijgen of landen door de Minister van Defensie verleende vergunning voor (structureel) burgermedegebruik, vrijstelling (onder andere algemeen maatschappelijk belang) of ontheffing (incidenteel medegebruik).</text:p>
      <text:p text:style-name="ifm_p_mt.3.7mm_ifm">In onderhavig geval is aan de Leeuwarder Luchtvaartclub Aeria opnieuw een vergunning verleend voor structureel recreatief burgermedegebruik als bedoeld in artikel 10.27 van de Wet luchtvaart.</text:p>
      <text:p text:style-name="ifm_p_mt.3.7mm_ifm">Kenmerkend voor structureel recreatief burgermedegebruik is dat het medegebruik zich afspeelt door tussenkomst van een rechtspersoon waaraan bepaalde rechten en plichten worden toegedeeld. Zo dienen de LLC Aeria, alsook de personen onder diens verantwoordelijkheid, verplichtingen op het gebied van handhaving van het burgermedegebruik als gesteld in het Besluit militaire luchthavens na te leven.</text:p>
      <text:p text:style-name="ifm_p_mt.3.7mm_ifm">Ten aanzien van de geluidsbelasting is het volgende van belang. De Wet luchtvaart kent geen berekeningsmodel voor de geluidsbelasting veroorzaakt door startende of landende modelluchtvaartuigen. Per militaire luchthaven wordt daarom een zodanige locatie gekozen, dat dit de minste overlast voor omwonenden oplevert en tegelijkertijd ten opzichte van het overige verkeer veili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704</text:span><text:tab/>12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704</text:span><text:tab/>12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recreatief burgermede-gebruik militaire luchthaven Leeuwarden ten behoeve van de Leeuwarder Luchtvaartclub Aeria,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9/xml/MC-OEP-StcrtVergunningenAndereBesch-Web.xml</meta:user-defined>
    <meta:user-defined meta:name="OVERHEIDop.steltVast"/>
    <meta:user-defined meta:name="OVERHEIDop.StcrtID/DC.identifier">stcrt-2026-970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70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Vergunning recreatief burgermede-gebruik militaire luchthaven Leeuwarden ten behoeve van de Leeuwarder Luchtvaartclub Aeria, Ministerie van Defensie</meta:user-defined>
    <meta:user-defined meta:name="DCTERMS.W3CDTF/DCTERMS.available">2026-03-12</meta:user-defined>
  </office:meta>
</office:document-meta>
</file>