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Toepassen van grond of baggerspecie in een oppervlaktewaterlichaam bij laadsteiger Oosterhoutse Waar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6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bij laadsteiger Oosterhoutse 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68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68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68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332</meta:user-defined>
    <meta:user-defined meta:name="DCTERMS.abstract">Omgevingsmelding toepassing gebiedseigen bovengrond voor tijdelijke landhoofd bij laadsteiger Oosterhoutse Waarden K3Delta 16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Toepassen van grond of baggerspecie in een oppervlaktewaterlichaam bij laadsteiger Oosterhoutse Waarden.</meta:user-defined>
    <meta:user-defined meta:name="DCTERMS.W3CDTF/DCTERMS.available">2026-03-06</meta:user-defined>
    <meta:user-defined meta:name="DCTERMS.W3CDTF/OVERHEIDop.jaargang">2026</meta:user-defined>
    <meta:user-defined meta:name="OVERHEIDop.publicationIssue">9683</meta:user-defined>
    <meta:user-defined meta:name="OVERHEIDop.StcrtID/DC.identifier">stcrt-2026-9683</meta:user-defined>
    <meta:user-defined meta:name="OVERHEIDop.versieInformatie"/>
  </office:meta>
</office:document-meta>
</file>