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8</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9 december 2025, (kenmerk 2025026370), tot intrekking van de Regeling voorschotverlening op uitkeringen en vergoedingen Wlz 2015</text:h>
      <text:p text:style-name="ifm_p_mt.3.7mm_ifm">De Raad van Bestuur van Zorginstituut Nederland,</text:p>
      <text:p text:style-name="ifm_p_mt.3.7mm_ifm">Gelet op artikel 91, vierde lid van de Wet financiering sociale verzekeringen,</text:p>
      <text:p text:style-name="ifm_p_mt.3.7mm_indent.0mm_ifm">Besluit:</text:p>
      <text:h text:style-name="ifm_p_font.bold_mt.5.08mm_page.keep-with-next_ifm" text:outline-level="2">ARTIKEL<text:s/>I<text:s/></text:h>
      <text:p text:style-name="ifm_p_font.roman_mt.4.23mm_ifm">De Regeling voorschotverlening op uitkeringen en vergoedingen Wlz 2015 wordt ingetrokken per 1 januari 2028.</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toelichting in de Staatscourant geplaatst.</text:p>
      <text:p text:style-name="ifm_p_font.italic_mt.3.7mm_ifm"><text:line-break/>M.J.<text:s/>Janssen<text:line-break/>Voorzitter Raad van Bestuur</text:p>
      <text:h text:style-name="ifm_p_font.bold_mt.5.08mm_page.break-before_ifm" text:outline-level="3">TOELICHTING</text:h>
      <text:p text:style-name="ifm_p_mt.4.23mm_ifm">Dit intrekkingsbesluit voorziet in het intrekken van de Regeling voorschotverlening op uitkeringen en vergoedingen Wlz 2015 per 1 januari 2028. In die regeling zijn bepalingen opgenomen over voorschotverlening voor het beheerskostenbudget voor de Wlz.</text:p>
      <text:p text:style-name="ifm_p_mt.3.7mm_ifm">In de Algemene wet bestuursrecht (Awb) zijn bepalingen opgenomen die de bevoegdheid van een bestuursorgaan regelen om een voorschot te verlenen. Daardoor is een aparte regeling voor de voorschotverlening niet nodig. Voor zover nodig worden de relevante bepalingen in de Beleidsregels beheerskosten Wlz en overige zorgkosten 2026 opgenomen.</text:p>
      <text:p text:style-name="ifm_p_mt.3.7mm_ifm">Daarnaast zijn in de regeling bepalingen opgenomen over de vergoeding van de kosten van zorg die niet door het CAK aan de zorgaanbieders worden betaald, bedoeld in artikel 4.2 van het Besluit Wfsv, en over het percentage rente voor de reserve uitvoering Wlz, bedoeld in artikel 4.6, derde lid, van het Besluit Wfsv.</text:p>
      <text:p text:style-name="ifm_p_ifm">Deze bepalingen worden voor 2026 opgenomen in de Beleidsregels beheerskosten Wlz en overige zorgkosten 2026.</text:p>
      <text:p text:style-name="ifm_p_mt.3.7mm_ifm">Tot 1 januari 2028 is de regeling nog van belang voor het jaar 2025 voor het nemen van besluiten over het beheerskostenbudget voor de Wlz, de vergoeding van kosten van zorg die niet door het CAK aan de zorgaanbieders worden betaald en het percentage rente voor de reserve uitvoering Wlz. Daarom wordt de regeling per 1 januari 2028 ingetrokken.</text:p>
      <text:p text:style-name="ifm_p_font.italic_mt.3.7mm_ifm">Voorzitter Raad van Bestuur<text:line-break/>M.J.<text:s/>J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68</text:span><text:tab/>1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68</text:span><text:tab/>1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Zorginstituut Nederland van 9 december 2025, (kenmerk 2025026370), tot intrekking van de Regeling voorschotverlening op uitkeringen en vergoedingen Wlz 2015</dc:title>
    <meta:user-defined meta:name="OVERHEID.ZelfstandigBestuursorgaan/DC.creator">Zorginstituut Nederland</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9/xml/MC-OEP-StcrtBvasBeleidsregel-Web.xml</meta:user-defined>
    <meta:user-defined meta:name="OVERHEIDop.steltVast"/>
    <meta:user-defined meta:name="OVERHEIDop.StcrtID/DC.identifier">stcrt-2026-96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van de Raad van Bestuur van Zorginstituut Nederland van 9 december 2025, (kenmerk 2025026370), tot intrekking van de Regeling voorschotverlening op uitkeringen en vergoedingen Wlz 2015</meta:user-defined>
    <meta:user-defined meta:name="DCTERMS.W3CDTF/DCTERMS.available">2026-01-19</meta:user-defined>
  </office:meta>
</office:document-meta>
</file>