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67</text:p>
          </table:table-cell>
        </table:table-row>
        <table:table-row table:style-name="staatscourant.koprow1">
          <table:covered-table-cell/>
          <table:covered-table-cell/>
          <table:table-cell office:value-type="string" table:style-name="staatscourant.publicatiedatumcel">
            <text:p>19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an Bestuur van Zorginstituut Nederland van 9 december 2025, (kenmerk 2025027072), tot wijziging van de Beleidsregels risicoverevening 2022, Beleidsregels risicoverevening 2023, Beleidsregels risicoverevening 2024 en Beleidsregels risicoverevening 2025</text:h>
      <text:p text:style-name="ifm_p_mt.3.7mm_ifm">De Raad van Bestuur van Zorginstituut Nederland,</text:p>
      <text:p text:style-name="ifm_p_mt.3.7mm_ifm">Gelet op de artikelen 32, vijfde lid, en 34, vierde lid, van de Zorgverzekeringswet;</text:p>
      <text:p text:style-name="ifm_p_mt.3.7mm_indent.0mm_ifm">Besluit:</text:p>
      <text:h text:style-name="ifm_p_font.bold_mt.5.08mm_page.keep-with-next_ifm" text:outline-level="2">ARTIKEL<text:s/>I<text:s/></text:h>
      <text:p text:style-name="ifm_p_font.roman_mt.4.23mm_ifm">De Beleidsregels risicoverevening 2022 worden als volgt gewijzigd:</text:p>
      <text:p text:style-name="ifm_p_mt.3.7mm_indent.no_ifm">A</text:p>
      <text:p text:style-name="ifm_p_mt.3.7mm_ifm">In artikel 7.2, tweede lid, wordt ‘bedoeld in artikel 2.30, zesde lid,’ vervangen door ‘bedoeld in artikel 2.30, vierde lid, en de normatieve opbrengst van het eigen risico 2022, zoals bepaald in artikel 2.29, vijfde lid,’.</text:p>
      <text:h text:style-name="ifm_p_font.bold_mt.5.08mm_page.keep-with-next_ifm" text:outline-level="2">ARTIKEL<text:s/>II<text:s/></text:h>
      <text:p text:style-name="ifm_p_font.roman_mt.4.23mm_ifm">De Beleidsregels risicoverevening 2023 worden als volgt gewijzigd:</text:p>
      <text:p text:style-name="ifm_p_mt.3.7mm_indent.no_ifm">A</text:p>
      <text:p text:style-name="ifm_p_mt.3.7mm_ifm">Artikel 4.27 wordt als volgt gewijzigd:</text:p>
      <text:p text:style-name="ifm_p_mt.3.7mm_ifm">1.<text:s/>Voor de tekst wordt de aanduiding ‘1.’ geplaatst en de zin ‘Het resultaat wordt aangeduid als de voorlopige herberekende normatieve opbrengst van het eigen risico 2023.’ vervalt.</text:p>
      <text:p text:style-name="ifm_p_mt.3.7mm_ifm">2.<text:s/>Er wordt een lid toegevoegd, luidende:</text:p>
      <text:section text:style-name="ifm_sect_mleft.5.1mm_ifm" text:name="d15e76">
        <text:p text:style-name="ifm_p_mt.3.7mm_ifm">2.  In afwijking van Artikel 2.30, vierde lid, wordt de detentiefactor gebaseerd op de gerealiseerde gederfde inkomsten voor verzekerden van achttien jaar en ouder waarvoor als gevolg van de toepasselijkheid van artikel 24 van de wet geen nominale premies worden ontvangen. Het resultaat wordt aangeduid als de voorlopige herberekende normatieve opbrengst van het eigen risico 2023.</text:p>
      </text:section>
      <text:p text:style-name="ifm_p_mt.3.7mm_indent.no_ifm">B</text:p>
      <text:p text:style-name="ifm_p_mt.3.7mm_ifm">In artikel 7.2, tweede lid, wordt ‘bedoeld in artikel 2.31, zesde lid,’ vervangen door ‘bedoeld in artikel 2.31, vierde lid, en de normatieve opbrengst van het eigen risico 2023, zoals bepaald in artikel 2.30, vijfde lid,’.</text:p>
      <text:h text:style-name="ifm_p_font.bold_mt.5.08mm_page.keep-with-next_ifm" text:outline-level="2">ARTIKEL<text:s/>III<text:s/></text:h>
      <text:p text:style-name="ifm_p_font.roman_mt.4.23mm_ifm">De Beleidsregels risicoverevening 2024 worden als volgt gewijzigd:</text:p>
      <text:p text:style-name="ifm_p_mt.3.7mm_indent.no_ifm">A</text:p>
      <text:p text:style-name="ifm_p_mt.3.7mm_ifm">Artikel 4.25 wordt als volgt gewijzigd:</text:p>
      <text:p text:style-name="ifm_p_mt.3.7mm_ifm">1.<text:s/>Voor de tekst wordt de aanduiding ‘1.’ geplaatst en de zin ‘Het resultaat wordt aangeduid als de voorlopige herberekende normatieve opbrengst van het eigen risico 2024.’ vervalt.</text:p>
      <text:p text:style-name="ifm_p_mt.3.7mm_ifm">2.<text:s/>Er wordt een lid toegevoegd, luidende:</text:p>
      <text:section text:style-name="ifm_sect_mleft.5.1mm_ifm" text:name="d15e107">
        <text:p text:style-name="ifm_p_mt.3.7mm_ifm">2.  In afwijking van Artikel 2.29, vierde lid, wordt de detentiefactor gebaseerd op de gerealiseerde gederfde inkomsten voor verzekerden van achttien jaar en ouder waarvoor als gevolg van de toepasselijkheid van artikel 24 van de wet geen nominale premies worden ontvangen. Het resultaat wordt aangeduid als de voorlopige herberekende normatieve opbrengst van het eigen risico 2024.</text:p>
      </text:section>
      <text:p text:style-name="ifm_p_mt.3.7mm_indent.no_ifm">B</text:p>
      <text:p text:style-name="ifm_p_mt.3.7mm_ifm">In artikel 7.2, tweede lid, wordt ‘bedoeld in artikel 2.30, zesde lid,’ vervangen door ‘bedoeld in artikel 2.30, vierde lid, en de normatieve opbrengst van het eigen risico 2024, zoals bepaald in artikel 2.29, vijfde lid,’.</text:p>
      <text:p text:style-name="ifm_p_mt.3.7mm_indent.no_ifm">C</text:p>
      <text:p text:style-name="ifm_p_mt.3.7mm_ifm">Bijlage 4 Referentiebestand DKG_C vereveningsjaar 2024, behorend bij Artikel 2.8 en Artikel 4.5, wordt als volgt gewijzigd:</text:p>
      <text:p text:style-name="ifm_p_mt.3.7mm_ifm">1.<text:s/>In het tabblad Toelichting onder Toelichting, stap 2a., vervalt na de incidentele groep met DX-groep 981056 ‘(DKG 23)’.</text:p>
      <text:p text:style-name="ifm_p_mt.3.7mm_ifm">2.<text:s/>In het tabblad Toelichting onder Toelichting, stap 2a., vervalt na de structurele groep met DX-groep 991056 ‘(DKG 26)’.</text:p>
      <text:h text:style-name="ifm_p_font.bold_mt.5.08mm_page.keep-with-next_ifm" text:outline-level="2">ARTIKEL<text:s/>IV<text:s/></text:h>
      <text:p text:style-name="ifm_p_font.roman_mt.4.23mm_ifm">De Beleidsregels risicoverevening 2025 worden als volgt gewijzigd:</text:p>
      <text:p text:style-name="ifm_p_mt.3.7mm_indent.no_ifm">A</text:p>
      <text:p text:style-name="ifm_p_mt.3.7mm_ifm">Bijlage 5 Referentiebestand DKG_G vereveningsjaar 2025, behorend bij Artikel 2.9 en Artikel 4.6, wordt als volgt gewijzigd:</text:p>
      <text:p text:style-name="ifm_p_mt.3.7mm_ifm">1.<text:s/>In het tabblad Toelichting wordt aan de Wijzigingen het volgende toegevoegd:</text:p>
      <text:section text:style-name="ifm_sect_mleft.5.1mm_ifm" text:name="d15e146">
        <text:p text:style-name="ifm_p_ifm">In verband met een onjuistheid in de berekening van de ophoogfactor van groepsconsulten is het referentiebestand aangepast. Voor gegevens 2024 zijn nieuwe groepsconsulten geïntroduceerd met een duur vanaf 15 minuten. Voor deze prestaties is de ophoogfactor in het eerder gepubliceerde referentiebestand op basis van de verkeerde minuten per persoon berekend. Het gaat hierbij om behandelcodes GC0073 tot en met GC0144. In het gecorrigeerde referentiebestand is deze onjuistheid hersteld.</text:p>
      </text:section>
      <text:p text:style-name="ifm_p_mt.3.7mm_ifm">2.<text:s/>Het tabblad Behandelcodes wordt als volgt gewijzigd:</text:p>
      <text:p text:style-name="ifm_p_mt.3.7mm_ifm">in rij 875 tot en met rij 946, kolom L wordt de onjuiste ophoogfactor vervangen door de juiste ophoogfactor.</text:p>
      <text:h text:style-name="ifm_p_font.bold_mt.5.08mm_page.keep-with-next_ifm" text:outline-level="2">ARTIKEL<text:s/>V<text:s/></text:h>
      <text:p text:style-name="ifm_p_mt.4.23mm_ifm">Dit besluit treedt in werking met ingang van de dag na de datum van uitgifte van de Staatscourant waarin het wordt geplaatst.</text:p>
      <text:p text:style-name="ifm_p_ifm">Artikel I werkt terug tot en met 15 oktober 2021. Artikel II werkt terug tot en met 15 oktober 2022. Artikel III werkt terug tot en met 15 oktober 2023. Artikel IV werkt terug tot en met 15 oktober 2024.</text:p>
      <text:p text:style-name="ifm_p_mt.3.7mm_ifm">Dit besluit wordt met toelichting in de Staatscourant worden geplaatst.</text:p>
      <text:p text:style-name="ifm_p_font.italic_mt.3.7mm_ifm"><text:line-break/>M.J.<text:s/>Janssen<text:line-break/>Voorzitter Raad van Bestuur</text:p>
      <text:p text:style-name="ifm_p_mt.3.7mm_ifm">Goedgekeurd door de Minister van Volksgezondheid, Welzijn en Sport bij brief van 08.01.2026, kenmerk 4331086-1092590-Z.</text:p>
      <text:h text:style-name="ifm_p_font.bold_mt.5.08mm_page.break-before_ifm" text:outline-level="3">TOELICHTING</text:h>
      <text:p text:style-name="ifm_p_mt.4.23mm_ifm">Met deze wijziging worden enkele tekstuele onjuistheden en één technische onjuistheid in de Beleidsregels risicoverevening 2022, 2023, 2024 en 2025 hersteld.</text:p>
      <text:p text:style-name="ifm_p_mt.3.7mm_ifm">De inhoudelijke wijzigingen worden hieronder kort toegelicht:</text:p>
      <text:h text:style-name="ifm_p_font.bold_mt.5.08mm_page.keep-with-next_ifm" text:outline-level="4">Berekening netto te betalen bedragen</text:h>
      <text:p text:style-name="ifm_p_mt.4.23mm_ifm">In de berekening van de netto te betalen bedragen gebruikt het Zorginstituut een bruto netto factor. In de beschrijving van de berekening van deze bruto netto factor in de Beleidsregels risicoverevening 2022, 2023 en 2024 is onbedoeld een passage over het meenemen van de normatieve opbrengst van het eigen risico weggevallen. Deze onjuistheid is het gevolg van tekstuele wijzigingen over de jaren heen. Daarom is de formulering hersteld. De berekeningswijze is ten opzichte van eerdere jaren ongewijzigd gebleven.</text:p>
      <text:h text:style-name="ifm_p_font.bold_mt.5.08mm_page.keep-with-next_ifm" text:outline-level="4">Detentiefactor</text:h>
      <text:p text:style-name="ifm_p_mt.4.23mm_ifm">In de berekening van de normatieve opbrengst van het eigen risico gebruikt het Zorginstituut een detentiefactor. Voor ex ante producten berekent het Zorginstituut één landelijke detentiefactor op basis van de geraamde verzekerdenaantallen. Deze detentiefactor is vastgelegd in de beleidsregels. Voor ex post producten berekent het Zorginstituut een detentiefactor per zorgverzekeraar op basis van de gerealiseerde gederfde inkomsten zoals verantwoord in de jaarstaat van de zorgverzekeraar. De beschrijving van de ex post detentiefactor is onbedoeld verdwenen uit de Beleidsregels risicoverevening 2023 en 2024. Deze onjuistheid is het gevolg van tekstuele wijzigingen over de jaren heen. Daarom is de formulering hersteld. De berekeningswijze is ten opzichte van eerdere jaren ongewijzigd gebleven.</text:p>
      <text:h text:style-name="ifm_p_font.bold_mt.5.08mm_page.keep-with-next_ifm" text:outline-level="4">Bijlage 4 Referentiebestand DKG_C vereveningsjaar 2024, behorend bij Artikel 2.8 en Artikel 4.5</text:h>
      <text:p text:style-name="ifm_p_mt.4.23mm_ifm">Naar aanleiding van groot onderhoud aan het vereveningscriterium DKG_C is de indeling van DX-groepen naar DKG-klassen gewijzigd voor vereveningsjaar 2024.</text:p>
      <text:p text:style-name="ifm_p_ifm">In het tabblad Toelichting onder Toelichting, stap 2a., is abusievelijk verwezen naar twee oude DKG-klassen die gelden bij de oude indeling DX-groepen. Daarom wordt het referentiebestand aangepast waarin deze tekstuele onjuistheid is hersteld. Het herstel van de tekstuele onjuistheid heeft geen impact op de afleiding van DKG’s. Het gecorrigeerde referentiebestand, gedateerd op 18 november 2025, zal worden gepubliceerd op www.zorginstituutnederland.nl.</text:p>
      <text:h text:style-name="ifm_p_font.bold_mt.5.08mm_page.keep-with-next_ifm" text:outline-level="4">Bijlage 5 Referentiebestand DKG_G vereveningsjaar 2025, behorend bij Artikel 2.9 en Artikel 4.6</text:h>
      <text:p text:style-name="ifm_p_mt.4.23mm_ifm">In de DBC-systematiek van de ggz declareerden zorgaanbieders een totaal van directe en indirecte behandelminuten. In het zorgprestatiemodel (ZPM) registreren zorgverleners alleen directe tijd. Het Zorginstituut past daarom een ophoogfactor toe op de geregistreerde directe tijd in het ZPM, zodat deze het totaal aantal directe en indirecte behandelminuten weergeeft. In de eerste versie van het referentiebestand werd de ophoogfactor bij de behandelcodes GC0073 tot en met GC0144 abusievelijk berekend op basis van de minuten per persoon. Dit had op basis van minuten per consult moeten zijn. Daarom wordt het referentiebestand aangepast. In het gecorrigeerde referentiebestand is deze onjuistheid hersteld. Het Zorginstituut heeft het referentiebestand niet gebruikt bij de ex ante toekenning van de vereveningsbijdrage 2025 en de herberekening van de toegekende bijdrage (de lenteherberekening). Het Zorginstituut zal in september 2026 bij de eerste voorlopige vaststelling 2025 voor het eerst gebruik maken van het referentiebestand. Daarom heeft het herstel van het referentiebestand geen materiele impact op de vereveningsbijdrage. Het gecorrigeerde referentiebestand, gedateerd op 7 augustus 2025, zal worden gepubliceerd op www.zorginstituutnederland.nl.</text:p>
      <text:h text:style-name="ifm_p_font.bold_mt.5.08mm_page.keep-with-next_ifm" text:outline-level="4">Inwerkingtreding</text:h>
      <text:p text:style-name="ifm_p_mt.4.23mm_ifm">De wijziging voor de Beleidsregels risicoverevening 2022 is alleen tekstueel en heeft geen effect op de berekening van de vereveningsbijdragen. Daarom is het niet bezwaarlijk dat deze wijzigingen terugwerkende kracht krijgen tot en met 15 oktober 2021.</text:p>
      <text:p text:style-name="ifm_p_mt.3.7mm_ifm">De wijziging voor de Beleidsregels risicoverevening 2023 is alleen tekstueel en heeft geen effect op de berekening van de vereveningsbijdragen. Daarom is het niet bezwaarlijk dat deze wijzigingen terugwerkende kracht krijgen tot en met 15 oktober 2022.</text:p>
      <text:p text:style-name="ifm_p_mt.3.7mm_ifm">De wijziging voor de Beleidsregels risicoverevening 2024 is alleen tekstueel en heeft geen effect op de berekening van de vereveningsbijdragen. Daarom is het niet bezwaarlijk dat deze wijzigingen terugwerkende kracht krijgen tot en met 15 oktober 2023.</text:p>
      <text:p text:style-name="ifm_p_mt.3.7mm_ifm">De wijziging voor Beleidsregels risicoverevening 2025 is pas relevant bij de eerste voorlopige vaststelling 2025. Omdat de technische wijziging van het referentiebestand alleen een betere aansluiting tussen de ex ante bepaalde gewichten en de ex postindeling mogelijk maakt, is het niet bezwaarlijk dat deze wijziging terugwerkende kracht krijgt tot en met 15 oktober 2024.</text:p>
      <text:p text:style-name="ifm_p_font.italic_mt.3.7mm_ifm">Voorzitter Raad van Bestuur<text:line-break/>M.J.<text:s/>Jan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967</text:span><text:tab/>19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967</text:span><text:tab/>19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Raad van Bestuur van Zorginstituut Nederland van 9 december 2025, (kenmerk 2025027072), tot wijziging van de Beleidsregels risicoverevening 2022, Beleidsregels risicoverevening 2023, Beleidsregels risicoverevening 2024 en Beleidsregels risicoverevening 2025</dc:title>
    <meta:user-defined meta:name="OVERHEID.ZelfstandigBestuursorgaan/DC.creator">Zorginstituut Nederland</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19/xml/MC-OEP-StcrtBvasBeleidsregel-Web.xml</meta:user-defined>
    <meta:user-defined meta:name="OVERHEIDop.steltVast"/>
    <meta:user-defined meta:name="OVERHEIDop.StcrtID/DC.identifier">stcrt-2026-967</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67</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sluit van de Raad van Bestuur van Zorginstituut Nederland van 9 december 2025, (kenmerk 2025027072), tot wijziging van de Beleidsregels risicoverevening 2022, Beleidsregels risicoverevening 2023, Beleidsregels risicoverevening 2024 en Beleidsregels risicoverevening 2025</meta:user-defined>
    <meta:user-defined meta:name="DCTERMS.W3CDTF/DCTERMS.available">2026-01-19</meta:user-defined>
  </office:meta>
</office:document-meta>
</file>