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Westerhavenweg te Vliss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5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Westerhavenweg te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5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6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6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287</meta:user-defined>
    <meta:user-defined meta:name="DCTERMS.abstract">OmgevingsmeldingT WI Vlissingen  grondwatersanering NS Groep Westerhavenweg te Vliss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Westerhavenweg te Vlissing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9652</meta:user-defined>
    <meta:user-defined meta:name="OVERHEIDop.StcrtID/DC.identifier">stcrt-2026-9652</meta:user-defined>
    <meta:user-defined meta:name="OVERHEIDop.versieInformatie"/>
  </office:meta>
</office:document-meta>
</file>