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t.h.v. spoorwegovergang nabij de Oostdijk te Heerhugowaard</text:p>
            <text:p text:style-name="common-al">Zaaknummer: Z2026-000353</text:p>
            <text:p text:style-name="common-al">DSO nummer: 20260304006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6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3</meta:user-defined>
    <meta:user-defined meta:name="DCTERMS.abstract">het uitvoeren van asfaltonderhoud t.h.v. spoorwegovergang nabij de Oostdijk te Heerhugo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628</meta:user-defined>
    <meta:user-defined meta:name="OVERHEIDop.StcrtID/DC.identifier">stcrt-2026-9628</meta:user-defined>
    <meta:user-defined meta:name="OVERHEIDop.versieInformatie"/>
  </office:meta>
</office:document-meta>
</file>