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Lepelaarsin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5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epelaarsin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5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200</meta:user-defined>
    <meta:user-defined meta:name="DCTERMS.abstract">Omgevingsmelding WarmtelinQ Transport Services aanvulling bestaand werkterrein A20 Lepelaarsingel RWS 04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Lepelaarsing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68</meta:user-defined>
    <meta:user-defined meta:name="OVERHEIDop.StcrtID/DC.identifier">stcrt-2026-9568</meta:user-defined>
    <meta:user-defined meta:name="OVERHEIDop.versieInformatie"/>
  </office:meta>
</office:document-meta>
</file>