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Tiengemeten 6 3284BE Zuid-Beij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7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Tiengemeten 6 3284BE Zuid-Beij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461</meta:user-defined>
    <meta:user-defined meta:name="DCTERMS.abstract">Omgevingsmelding Proefbaggeren Haringvliet IHC Holland Tiengemeten 6 Zuid-Beijerland 03-03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Toepassen van grond of baggerspecie in een oppervlaktewaterlichaam te Tiengemeten 6 3284BE Zuid-Beijerland.</meta:user-defined>
    <meta:user-defined meta:name="DCTERMS.W3CDTF/DCTERMS.available">2026-03-06</meta:user-defined>
    <meta:user-defined meta:name="DCTERMS.W3CDTF/OVERHEIDop.jaargang">2026</meta:user-defined>
    <meta:user-defined meta:name="OVERHEIDop.publicationIssue">9504</meta:user-defined>
    <meta:user-defined meta:name="OVERHEIDop.StcrtID/DC.identifier">stcrt-2026-9504</meta:user-defined>
    <meta:user-defined meta:name="OVERHEIDop.versieInformatie"/>
  </office:meta>
</office:document-meta>
</file>