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Noordeinde 200 Hendrik-Ido-Amba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Noordeinde 200 Hendrik-Ido-Amb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010</meta:user-defined>
    <meta:user-defined meta:name="DCTERMS.abstract">Omgevingsmelding verwijderen en aanleggen middenspanningskabels mantelbuizen dmv open ontgraving Stedin Netbeheer Noordeinde 200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Noordeinde 200 Hendrik-Ido-Ambacht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49</meta:user-defined>
    <meta:user-defined meta:name="OVERHEIDop.StcrtID/DC.identifier">stcrt-2026-949</meta:user-defined>
    <meta:user-defined meta:name="OVERHEIDop.versieInformatie"/>
  </office:meta>
</office:document-meta>
</file>