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svergunning bouwplaats Hagesteinse brug uiterwaarden van de Lek Zaak: 2025ALG074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vraag Wijzigingsvergunning, bouwplaats voor werkzaamheden aan de Hagesteinse brug</text:p>
      <text:p text:style-name="ifm_p_ifm">Locatie: In de uiterwaarden van de Lek.</text:p>
      <text:p text:style-name="ifm_p_ifm">Ontvangstdatum: 25 februari 2026</text:p>
      <text:p text:style-name="ifm_p_ifm">Activiteit: Omgevingsvergunning</text:p>
      <text:p text:style-name="ifm_p_ifm">DSO verzoeknummer: 2025100900062 001</text:p>
      <text:p text:style-name="ifm_p_ifm">Zaaknummer: 2025ALG074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9488</text:span><text:tab/>11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9488</text:span><text:tab/>11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svergunning bouwplaats Hagesteinse brug uiterwaarden van de Lek Zaak: 2025ALG07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948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4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svergunning bouwplaats Hagesteinse brug uiterwaarden van de Lek Zaak: 2025ALG0742, Inspectie Leefomgeving en Transport</meta:user-defined>
    <meta:user-defined meta:name="DCTERMS.W3CDTF/DCTERMS.available">2026-03-11</meta:user-defined>
  </office:meta>
</office:document-meta>
</file>