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48</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anering verkeerslawaai, Ministerie van Infrastructuur en Waterstaat</text:h>
      <text:h text:style-name="ifm_p_font.bold_mt.7.4mm_page.keep-with-next_ifm" text:outline-level="4">Vaststelling ten hoogste toelaatbare geluidsbelasting en maatregelen</text:h>
      <text:h text:style-name="ifm_p_font.bold-italic_mt.5.08mm_page.keep-with-next_ifm" text:outline-level="5">Saneringsprogramma Twello, Domineestraat, H.W. Iordensweg e.a. in de gemeente Voorst</text:h>
      <text:p text:style-name="ifm_p_mt.4.23mm_ifm">De Staatssecretaris van Infrastructuur en Waterstaat maakt bekend dat op 23 februari 2026 een besluit is genomen over het saneringsprogramma Twello, Domineestraat, H.W. Iordensweg e.a. van de gemeente Voorst. Het kenmerk van het besluit is BSV/26/00023.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Voorst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italic_mt.5.08mm_page.keep-with-next_ifm" text:outline-level="5">Aanleiding en korte samenvatting van het besluit</text:h>
      <text:p text:style-name="ifm_p_mt.4.23mm_ifm">Burgemeester en wethouders van de gemeente Voorst hebben een saneringsprogramma opgesteld voor woningen langs de volgende wegen: Binnenweg, Domineestraat, Goeman Borgesiusstraat, H. W. Iordensweg, Leigraaf; Molenstraat, Oude Rijksstraatweg.</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de vastgestelde ten hoogste toelaatbare waarde van de geluidsbelasting.</text:p>
      <text:h text:style-name="ifm_p_font.bold-italic_mt.5.08mm_page.keep-with-next_ifm" text:outline-level="5">Inzien van het besluit</text:h>
      <text:p text:style-name="ifm_p_mt.4.23mm_ifm">Het besluit en de bijbehorende documenten zijn vanaf <text:span text:style-name="ifm_span_font.bold_mt.4.23mm_ifm">11 maart 2026</text:span> zes weken in te zien op de hiernavolgende plaatsen.</text:p>
      <text:p text:style-name="ifm_p_ifm">•  In het gemeentehuis aan de H.W. Iordensweg 17 in Twello. Heeft u vragen of wilt u het besluit inzien? Neem dan gerust contact op met Waldo Ogg. Zijn telefoonnummer is 0571 – 27 93 46.</text:p>
      <text:p text:style-name="ifm_p_ifm">•  Het Bureau Sanering Verkeerslawaai (Steinhagenseweg 2d, Woerden) op werkdagen van 8.30 uur tot 17.00 uur. Als u op deze locatie de stukken wilt inzien, neem dan vooraf telefonisch contact op via 0348 – 487450.</text:p>
      <text:p text:style-name="ifm_p_ifm">•  Daarnaast is het besluit en de woninglijst te vinden op de website www.bureausaneringverkeerslawaai.nl onder Lokale sanering en Bekendmakingen.</text:p>
      <text:p text:style-name="ifm_p_mt.3.7mm_ifm"><text:span text:style-name="ifm_span_font.bold_ifm">Bezwaar</text:span></text:p>
      <text:p text:style-name="ifm_p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448</text:span><text:tab/>1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448</text:span><text:tab/>1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Sanering verkeerslawaai,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944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Bekendmaking Sanering verkeerslawaai, Ministerie van Infrastructuur en Waterstaat</meta:user-defined>
    <meta:user-defined meta:name="DCTERMS.W3CDTF/DCTERMS.available">2026-03-10</meta:user-defined>
  </office:meta>
</office:document-meta>
</file>