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4, Beneluxpad en Beneluxtunnel NBoord Schi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3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4, Beneluxpad en Beneluxtunnel NBoord Schi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813</meta:user-defined>
    <meta:user-defined meta:name="DCTERMS.abstract">Omgevingsmelding Havenbedrijf Rotterdam plaatsen camera's Rijksweg A4 Beneluxpad en Beneluxtunnel Noord Schi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4, Beneluxpad en Beneluxtunnel NBoord Schie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943</meta:user-defined>
    <meta:user-defined meta:name="OVERHEIDop.StcrtID/DC.identifier">stcrt-2026-943</meta:user-defined>
    <meta:user-defined meta:name="OVERHEIDop.versieInformatie"/>
  </office:meta>
</office:document-meta>
</file>