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buizen ten behoeve van een middenspanningstracé middels een gestuurde boring nabij de Oranjelaan te Diepenveen</text:p>
            <text:p text:style-name="common-al">Zaaknummer: Z2026-000293</text:p>
            <text:p text:style-name="common-al">DSO nummer: 202602230057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2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42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93</meta:user-defined>
    <meta:user-defined meta:name="DCTERMS.abstract">het leggen van buizen ten behoeve van een middenspanningstracé middels een gestuurde boring nabij de Oranjelaan te Diepen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427</meta:user-defined>
    <meta:user-defined meta:name="OVERHEIDop.StcrtID/DC.identifier">stcrt-2026-9427</meta:user-defined>
    <meta:user-defined meta:name="OVERHEIDop.versieInformatie"/>
  </office:meta>
</office:document-meta>
</file>