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 maart  2026, nr. 2026-58678, houdende bekendmaking van de taken waarmee de Staatssecretarissen van Financiën in het bijzonder zijn belast</text:h>
      <text:p text:style-name="ifm_p_mt.3.7mm_ifm">De Minister van Financië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Gezien het koninklijk besluit van 23 februari  2026, nr.  2026000410, waarbij E. Eerenberg is benoemd tot Staatssecretaris van Financiën (Stcrt. 2026, 8185);</text:p>
      <text:p text:style-name="ifm_p_mt.3.7mm_ifm">Gezien het koninklijk besluit van 23 februari  2026, nr.  2026000411, waarbij S.Th.P.H. Palmen-Schlangen is benoemd tot Staatssecretaris van Financiën (Stcrt. 2026, 8186);</text:p>
      <text:p text:style-name="ifm_p_mt.3.7mm_indent.0mm_ifm">Besluit:</text:p>
      <text:h text:style-name="ifm_p_font.bold_mt.5.08mm_page.keep-with-next_ifm" text:outline-level="2">Artikel<text:s/>1<text:s/></text:h>
      <text:p text:style-name="ifm_p_mt.4.23mm_ifm">De Staatssecretaris van Financiën, de heer E. Eerenberg, is binnen de grenzen van het door de Minister van Financiën vastgestelde beleid, in het bijzonder belast met:</text:p>
      <text:p text:style-name="ifm_p_ifm">a.  fiscale aangelegenheden;</text:p>
      <text:p text:style-name="ifm_p_ifm">b.  aangelegenheden betreffende de Belastingdienst;</text:p>
      <text:p text:style-name="ifm_p_ifm">c.  aangelegenheden betreffende Toeslagen uitvoering algemeen, waaronder in ieder geval wordt begrepen de Algemene wet inkomensafhankelijke regelingen en de uitvoering van kinderopvangtoeslag, zorgtoeslag en huurtoeslag;</text:p>
      <text:p text:style-name="ifm_p_ifm">d.  aangelegenheden betreffende vereenvoudiging/stelselherziening toeslagen;</text:p>
      <text:p text:style-name="ifm_p_ifm">e.  aangelegenheden betreffende de Douane;</text:p>
      <text:p text:style-name="ifm_p_ifm">f.  aangelegenheden betreffende de financiële verhoudingen tussen het Rijk en de decentrale overheden;</text:p>
      <text:p text:style-name="ifm_p_ifm">g.  aangelegenheden betreffende Domeinen Roerende Zaken;</text:p>
      <text:p text:style-name="ifm_p_ifm">h.  aangelegenheden betreffende Holland Casino NV en de Nederlandse Loterij BV;</text:p>
      <text:p text:style-name="ifm_p_ifm">i.  aangelegenheden betreffende exportkredietverzekeringen en -faciliteiten.</text:p>
      <text:h text:style-name="ifm_p_font.bold_mt.5.08mm_page.keep-with-next_ifm" text:outline-level="2">Artikel<text:s/>2<text:s/></text:h>
      <text:p text:style-name="ifm_p_mt.4.23mm_ifm">De Staatssecretaris van Financiën, mevrouw S.Th.P.H. Palmen-Schlangen, is als Staatssecretaris Herstel Toeslagen binnen de grenzen van het door de Minister van Financiën vastgestelde beleid en voor de duur van de afwikkeling van de hierna onder a genoemde aangelegenheden, in het bijzonder belast met:</text:p>
      <text:p text:style-name="ifm_p_ifm">a.  aangelegenheden betreffende de hersteloperatie toeslagen;</text:p>
      <text:p text:style-name="ifm_p_ifm">b.  aangelegenheden betreffende de opvolging van de aanbevelingen van de parlementaire enquêtecommissie Fraudebeleid en Dienstverlening.</text:p>
      <text:h text:style-name="ifm_p_font.bold_mt.5.08mm_page.keep-with-next_ifm" text:outline-level="2">Artikel<text:s/>3<text:s/></text:h>
      <text:p text:style-name="ifm_p_mt.4.23mm_ifm">De Staatssecretarissen van Financiën kunnen voorts met nader door de Minister van Financiën aan te wijzen onderwerpen worden belast.</text:p>
      <text:h text:style-name="ifm_p_font.bold_mt.5.08mm_page.keep-with-next_ifm" text:outline-level="2">Artikel<text:s/>4<text:s/></text:h>
      <text:p text:style-name="ifm_p_mt.4.23mm_ifm">Het Besluit van de Minister van Financiën van 22 september 2025, nr. 2025-432968, houdende bekendmaking van de taken waarmee de Staatssecretarissen van Financiën in het bijzonder zullen worden belast (Stcrt. 2025, 32879)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3 februari  2026.</text:p>
      <text:p text:style-name="ifm_p_mt.3.7mm_ifm">Dit besluit zal in de Staatscourant worden geplaatst.</text:p>
      <text:p text:style-name="ifm_p_font.italic_mt.3.7mm_ifm">De Minister van Financiën,<text:line-break/> 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08</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08</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 maart 2026, nr. 2026-58678, houdende bekendmaking van de taken waarmee de Staatssecretarissen van Financiën in het bijzonder zijn bela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940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1 maart 2026, nr. 2026-58678, houdende bekendmaking van de taken waarmee de Staatssecretarissen van Financiën in het bijzonder zijn belast</meta:user-defined>
    <meta:user-defined meta:name="DCTERMS.W3CDTF/DCTERMS.available">2026-03-06</meta:user-defined>
  </office:meta>
</office:document-meta>
</file>