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artsedijk 5 6585BT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4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artsedijk 5 6585BT Mook.</text:p>
            <text:p text:style-name="last-al">De Minister heeft de vergunningaanvraag ontvangen op 27-02-2026 12:4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18</meta:user-defined>
    <meta:user-defined meta:name="DCTERMS.abstract">Omgevingsmergunning particulier  plan voor het bouwen van vrijstaande woning en loods Startsedijk 5 Mo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artsedijk 5 6585BT Mook</meta:user-defined>
    <meta:user-defined meta:name="DCTERMS.W3CDTF/DCTERMS.available">2026-03-05</meta:user-defined>
    <meta:user-defined meta:name="DCTERMS.W3CDTF/OVERHEIDop.jaargang">2026</meta:user-defined>
    <meta:user-defined meta:name="OVERHEIDop.publicationIssue">9407</meta:user-defined>
    <meta:user-defined meta:name="OVERHEIDop.StcrtID/DC.identifier">stcrt-2026-9407</meta:user-defined>
    <meta:user-defined meta:name="OVERHEIDop.versieInformatie"/>
  </office:meta>
</office:document-meta>
</file>