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98</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ergunning archeologisch rijksmonument, Ministerie van Onderwijs, Cultuur en Wetenschap</text:h>
      <text:h text:style-name="ifm_p_font.bold_mt.7.4mm_page.keep-with-next_ifm" text:outline-level="4">Aanvraag vergunning voor een monumentactiviteit archeologisch rijksmonument</text:h>
      <text:p text:style-name="ifm_p_mt.4.23mm_ifm">De Rijksdienst voor Cultureel Erfgoed maakt bekend dat zij de volgende aanvraag voor een monumentactiviteit heeft ontvangen:</text:p>
      <text:p text:style-name="ifm_p_mt.3.7mm_ifm">Soort publicatie: aanvraag monumentvergunning</text:p>
      <text:p text:style-name="ifm_p_mt.3.7mm_ifm"><text:span text:style-name="ifm_span_font.bold_ifm">Nijmegen E-60 en E-182 (Rijksmonumentnummer 511804) te Nijmegen, gemeente Nijmegen</text:span></text:p>
      <text:p text:style-name="ifm_p_mt.3.7mm_ifm"><text:span text:style-name="ifm_span_font.bold_ifm">Het aanleggen van Park Zuiderveld 1816178 Nijmegen</text:span></text:p>
      <text:p text:style-name="ifm_p_mt.3.7mm_ifm">Deze aanvraag ligt ter inzage 05 maart 2026</text:p>
      <text:p text:style-name="ifm_p_mt.3.7mm_ifm">http://kennis.cultureelerfgoed.nl/index.php/Besluiten_over_archeologische_rijksmonumenten</text:p>
      <text:p text:style-name="ifm_p_mt.3.7mm_ifm">Tevens liggen deze stukken op het kantoor van de RCE aan het Smallepad 5, 3811 MG Amersfoort. Heeft u vragen over deze bekendmaking, dan kunt u contact opnemen met de infodesk van de Rijksdienst via infodesk@cultureelerfgoed.nl, of telefonisch op 033 421 7456.</text:p>
      <text:p text:style-name="ifm_p_mt.3.7mm_ifm">Deze bekendmaking heeft uitsluitend een informatief karakter. Nadat de Rijksdienst voor Cultureel erfgoed over deze aanvraag een besluit heeft genomen, wordt deze gepubliceerd. Daarna kunnen belanghebbenden desgewenst bezwaar maken, zienswijzen indienen of beroep instellen. Voor meer informatie verwijzen wij u naar de website van de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398</text:span><text:tab/>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398</text:span><text:tab/>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vergunning archeologisch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30/xml/MC-OEP-StcrtVergunningenOmgeving-Web.xml</meta:user-defined>
    <meta:user-defined meta:name="OVERHEIDop.ActiviteitOmgevingsvergunning/OVERHEIDop.activiteit">ruimtelijke ordening</meta:user-defined>
    <meta:user-defined meta:name="OVERHEIDop.steltVast"/>
    <meta:user-defined meta:name="OVERHEIDop.StcrtID/DC.identifier">stcrt-2026-939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9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vergunning archeologisch rijksmonument, Ministerie van Onderwijs, Cultuur en Wetenschap</meta:user-defined>
    <meta:user-defined meta:name="DCTERMS.W3CDTF/DCTERMS.available">2026-03-05</meta:user-defined>
  </office:meta>
</office:document-meta>
</file>