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16300</text:p>
      <text:p text:style-name="ifm_p_mt.3.7mm_ifm">De Rijksdienst voor het Cultureel Erfgoed (hierna: RCE) maakt namens de Minister van Onderwijs, Cultuur en Wetenschap bekend dat zij een procedure tot aanwijzing als rijksmonument start voor:</text:p>
      <text:p text:style-name="ifm_p_mt.3.7mm_ifm">Koning Gustaaf Adolfstraat 2, 4926 CE in Lage Zwaluwe, gemeente Drimmelen, rijksmonumentnummer: 532585.</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2 maart 2026 tot en met 22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394</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394</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9394</meta:user-defined>
    <meta:user-defined meta:name="OVERHEIDop.datumEindeReactietermijn">2026-04-22</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3-11</meta:user-defined>
  </office:meta>
</office:document-meta>
</file>