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 maart 2026, kenmerk 2026-3161878/IT2110743, houdende de verlenging van de verleende vrijstelling voor het afleveren van een geneesmiddel zonder handelsvergunning in Nederland vanwege een tekort aan Dipyridamol Sandoz retard 200 mg, capsules met gereguleerde afgifte, hard (RVG 11346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ipyridamol Sandoz retard 200 mg, capsules met gereguleerde afgifte, hard (RVG 113461)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14 november 2025 (kenmerk 2025-3141119/IT3141119 (stcrt-2025-39885)) en 30 januari 2026 (kenmerk 2026-3155772/IT2110743 (stcrt-2026-420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ipyridamol Sandoz retard 200 mg, capsules met gereguleerde afgifte, hard (RVG 1134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pyridamol Sandoz retard 200 mg, capsules met gereguleerde afgifte, hard (RVG 113461)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8 februari 2026 en bij besluit van 30 januari 2026 (kenmerk 2026-3155772/IT2110743 (stcrt-2026-4201) verlengd tot en met 20 maart 2026 en wordt per heden verlengd onder de volgende voorwaarden:</text:p>
      <text:p text:style-name="ifm_p_ifm">•  in nadere afstemming met het CBG is deze vrijstelling van toepassing voor de indicaties:</text:p>
      <text:p text:style-name="ifm_p_ifm">○  Secundaire preventie van ischemische beroerte en transient ischaemic attacks (TIA). De behandeling dient te worden gecombineerd met acetylsalicylzuur. Dipyridamol Sandoz retard 200 mg kan worden gebruikt als monotherapie bij patiënten bij wie het gebruik van acetylsalicylzuur is gecontra-indiceerd.</text:p>
      <text:p text:style-name="ifm_p_ifm">○  Als adjuvans in combinatie met orale anticoagulantia voor de profylaxe van trombo-embolieën na hartklepvervangende operaties.</text:p>
      <text:p text:style-name="ifm_p_ifm">○  Dipyridamol Sandoz retard 200 mg is geïndiceerd voor volwasse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pyridamol Sandoz retard 200 mg, capsules met gereguleerde afgifte, hard (RVG 113461) uiterlijk in week 14 van 2026 weer voldoende voorradig zal zijn om in de behoeften van patiënten te kunnen voorzien. Mede op grond daarvan besluit de inspectie dat de vrijstelling wordt verleend tot en met 12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88</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88</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 maart 2026, kenmerk 2026-3161878/IT2110743, houdende de verlenging van de verleende vrijstelling voor het afleveren van een geneesmiddel zonder handelsvergunning in Nederland vanwege een tekort aan Dipyridamol Sandoz retard 200 mg, capsules met gereguleerde afgifte, hard (RVG 1134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3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 maart 2026, kenmerk 2026-3161878/IT2110743, houdende de verlenging van de verleende vrijstelling voor het afleveren van een geneesmiddel zonder handelsvergunning in Nederland vanwege een tekort aan Dipyridamol Sandoz retard 200 mg, capsules met gereguleerde afgifte, hard (RVG 113461)</meta:user-defined>
    <meta:user-defined meta:name="DCTERMS.alternative"/>
    <meta:user-defined meta:name="DCTERMS.W3CDTF/OVERHEIDop.datumOndertekening">2026-03-03</meta:user-defined>
    <meta:user-defined meta:name="DCTERMS.W3CDTF/DCTERMS.available">2026-03-05</meta:user-defined>
    <meta:user-defined meta:name="OVERHEIDop.Ruimtelijkplan/OVERHEIDop.bekendmakingBetreffendePlan"/>
  </office:meta>
</office:document-meta>
</file>