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ussen Wranghe en Vlissingen Oo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ussen Wranghe en Vlissingen Oost.</text:p>
            <text:p text:style-name="last-al">De Minister heeft de vergunningaanvraag ontvangen op 26-02-2026 16:41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00</meta:user-defined>
    <meta:user-defined meta:name="DCTERMS.abstract">Omgevingsvergunning Evides aanleg 2 watertransportleidingen tussen Wranghe en Vlissingen Oost Midden - Zeeland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ussen Wranghe en Vlissingen Oo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51</meta:user-defined>
    <meta:user-defined meta:name="OVERHEIDop.StcrtID/DC.identifier">stcrt-2026-9351</meta:user-defined>
    <meta:user-defined meta:name="OVERHEIDop.versieInformatie"/>
  </office:meta>
</office:document-meta>
</file>