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Haven De Gerllien van Ti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34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Haven De Gerllien van Ti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34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34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34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999</meta:user-defined>
    <meta:user-defined meta:name="DCTERMS.abstract">Omgevingsmelding De Gerlien van Tiem Reparatie onderhoudsbaggeren Haven De Gerlien Van Tiem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Haven De Gerllien van Tiem</meta:user-defined>
    <meta:user-defined meta:name="DCTERMS.W3CDTF/DCTERMS.available">2026-03-05</meta:user-defined>
    <meta:user-defined meta:name="DCTERMS.W3CDTF/OVERHEIDop.jaargang">2026</meta:user-defined>
    <meta:user-defined meta:name="OVERHEIDop.publicationIssue">9346</meta:user-defined>
    <meta:user-defined meta:name="OVERHEIDop.StcrtID/DC.identifier">stcrt-2026-9346</meta:user-defined>
    <meta:user-defined meta:name="OVERHEIDop.versieInformatie"/>
  </office:meta>
</office:document-meta>
</file>