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venweg 24 Vianen Vijfheerenlan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343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Havenweg 24 Vianen Vijfheerenl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33</meta:user-defined>
    <meta:user-defined meta:name="DCTERMS.abstract">Omgevingsmelding kabels en leidingen KPN Havenweg 24 Vianen Vijfheere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venweg 24 Vianen Vijfheerenland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35</meta:user-defined>
    <meta:user-defined meta:name="OVERHEIDop.StcrtID/DC.identifier">stcrt-2026-9335</meta:user-defined>
    <meta:user-defined meta:name="OVERHEIDop.versieInformatie"/>
  </office:meta>
</office:document-meta>
</file>