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ationsweg 160 Slie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ationsweg 160 Slie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59</meta:user-defined>
    <meta:user-defined meta:name="DCTERMS.abstract">Omgevingmelding leggen laagspanningskabel en mantelbuis dmv asfalt zagen Stedin Netbeheer Stationsweg 160 VRI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ationsweg 160 Sliedrecht.</meta:user-defined>
    <meta:user-defined meta:name="DCTERMS.W3CDTF/DCTERMS.available">2026-01-13</meta:user-defined>
    <meta:user-defined meta:name="DCTERMS.W3CDTF/OVERHEIDop.jaargang">2026</meta:user-defined>
    <meta:user-defined meta:name="OVERHEIDop.publicationIssue">930</meta:user-defined>
    <meta:user-defined meta:name="OVERHEIDop.StcrtID/DC.identifier">stcrt-2026-930</meta:user-defined>
    <meta:user-defined meta:name="OVERHEIDop.versieInformatie"/>
  </office:meta>
</office:document-meta>
</file>