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ijksarchivaris van het Nationaal Archief van 18 december 2025, houdende de vaststelling van een nieuwe (onder)mandaatregeling voor het Nationaal Archief (Organisatie- en mandaatbesluit Nationaal Archief 2026)</text:h>
      <text:p text:style-name="ifm_p_mt.7.4mm_ifm">De algemene rijksarchivaris,</text:p>
      <text:p text:style-name="ifm_p_mt.3.7mm_ifm">Gelet op artikel 8 en 11 van het Organisatie- en mandaatbesluit OCW 2008, en artikel 25 en 26, eerste lid, van de Archiefwet 1995;</text:p>
      <text:p text:style-name="ifm_p_mt.3.7mm_indent.0mm_ifm">Besluit:</text:p>
      <text:h text:style-name="ifm_p_font.bold_mt.5.08mm_page.keep-with-next_ifm" text:outline-level="2">Artikel<text:s/>1.<text:s/>Organisatie Nationaal Archief</text:h>
      <text:p text:style-name="ifm_p_mt.4.23mm_ifm">1.  Het Nationaal Archief staat onder leiding van de algemeen directeur/algemene rijksarchivaris. Daarnaast is er een plaatsvervangend algemeen directeur/directeur Archieven, Dienstverlening en Innovatie.</text:p>
      <text:p text:style-name="ifm_p_mt.3.7mm_ifm">2.  De aansturing door de algemeen directeur/algemene rijksarchivaris en de plaatsvervangend algemeen directeur/directeur Archieven, Dienstverlening en Innovatie van de in het derde lid genoemde afdelingen vindt plaats op basis van een portefeuilleverdeling.</text:p>
      <text:p text:style-name="ifm_p_mt.3.7mm_ifm">3.  Het Nationaal Archief bestaat uit de volgende afdelingen, die worden geleid door een hoofd:</text:p>
      <text:p text:style-name="ifm_p_ifm">a.  Afdeling bestuurszaken en bedrijfsvoering;</text:p>
      <text:p text:style-name="ifm_p_ifm">b.  Afdeling collectie;</text:p>
      <text:p text:style-name="ifm_p_ifm">c.  Afdeling dienstverlening;</text:p>
      <text:p text:style-name="ifm_p_ifm">d.  Afdeling digitalisering;</text:p>
      <text:p text:style-name="ifm_p_ifm">e.  Afdeling infrastructuur en services;</text:p>
      <text:p text:style-name="ifm_p_ifm">f.  Afdeling kennis en advies;</text:p>
      <text:p text:style-name="ifm_p_ifm">g.  Afdeling onderzoek en presentatie;</text:p>
      <text:p text:style-name="ifm_p_ifm">h.  Afdeling portfoliomanagement en programma’s.</text:p>
      <text:p text:style-name="ifm_p_mt.3.7mm_ifm">4.  Binnen de afdelingen zijn de volgende teammanagers werkzaam:</text:p>
      <text:p text:style-name="ifm_p_ifm">a.  Afdeling bestuurszaken en bedrijfsvoering:</text:p>
      <text:p text:style-name="ifm_p_ifm">1°.  teammanager bedrijfsvoering;</text:p>
      <text:p text:style-name="ifm_p_ifm">2°.  teammanager communicatie en marketing.</text:p>
      <text:p text:style-name="ifm_p_ifm">b.  Afdeling collectie:</text:p>
      <text:p text:style-name="ifm_p_ifm">1°.  teammanager beheren en behouden;</text:p>
      <text:p text:style-name="ifm_p_ifm">2°.  teammanager verwerven;</text:p>
      <text:p text:style-name="ifm_p_ifm">3°.  teammanager locatie Emmen;</text:p>
      <text:p text:style-name="ifm_p_ifm">4°.  operationeel manager locatie Emmen.</text:p>
      <text:p text:style-name="ifm_p_ifm">c.  Afdeling dienstverlening:</text:p>
      <text:p text:style-name="ifm_p_ifm">1°.  teammanager archiefonderzoek, diensten en klantcontact;</text:p>
      <text:p text:style-name="ifm_p_ifm">2°.  teammanager depotbeheer en logistiek.</text:p>
      <text:p text:style-name="ifm_p_ifm">d.  Afdeling infrastructuur en services:</text:p>
      <text:p text:style-name="ifm_p_ifm">1°.  teammanager publieksproducten;</text:p>
      <text:p text:style-name="ifm_p_ifm">2°.  teammanager overheid- en archiefproducten;</text:p>
      <text:p text:style-name="ifm_p_ifm">3°.  teammanager werkplek en infra.</text:p>
      <text:p text:style-name="ifm_p_ifm">e.  Afdeling kennis en advies:</text:p>
      <text:p text:style-name="ifm_p_ifm">1°.  teammanager advies.</text:p>
      <text:p text:style-name="ifm_p_ifm">2°.  teammanager professionalisering professionals</text:p>
      <text:h text:style-name="ifm_p_font.bold_mt.5.08mm_page.keep-with-next_ifm" text:outline-level="2">Artikel<text:s/>2.<text:s/>Plaatsvervanging algemeen directeur/algemene rijksarchivaris</text:h>
      <text:p text:style-name="ifm_p_mt.4.23mm_ifm">1.  Bij afwezigheid of verhindering van de algemeen directeur/algemene rijksarchivaris, is de plaatsvervangend algemeen directeur/directeur Archieven, Dienstverlening en Innovatie, bevoegd om als zodanig als plaatsvervanger op te treden.</text:p>
      <text:p text:style-name="ifm_p_mt.3.7mm_ifm">2.  Bij afwezigheid of verhindering van de algemeen directeur/algemene rijksarchivaris en de plaatsvervangend algemeen directeur/directeur Archieven, Dienstverlening en Innovatie, is het hoofd portfoliomanagement en programma’s bevoegd om als zodanig als plaatsvervanger op te treden.</text:p>
      <text:h text:style-name="ifm_p_font.bold_mt.5.08mm_page.keep-with-next_ifm" text:outline-level="2">Artikel<text:s/>3.<text:s/>Mandaat verplichtingen</text:h>
      <text:p text:style-name="ifm_p_mt.4.23mm_ifm">1.  Aan de algemeen directeur/algemene rijksarchivaris is voorbehouden het aangaan van verplichtingen vanaf de Europese aanbestedingsgrens geldend voor leveringen en diensten gegund door centrale overheidsinstanties.</text:p>
      <text:p text:style-name="ifm_p_mt.3.7mm_ifm">2.  De plaatsvervangend algemeen directeur/directeur Archieven, Dienstverlening en Innovatie heeft mandaat tot het aangaan van verplichtingen tot de Europese aanbestedingsgrens geldend voor leveringen en diensten voor de centrale overheid, uitsluitend binnen de grenzen van de door de algemeen directeur/algemene rijksarchivaris goedgekeurde bestedingsplannen.</text:p>
      <text:p text:style-name="ifm_p_mt.3.7mm_ifm">3.  Het hoofd bestuurszaken en bedrijfsvoering heeft mandaat tot het aangaan van verplichtingen tot € 80.000,– exclusief BTW, uitsluitend binnen de grenzen van de door de algemeen directeur/algemene rijksarchivaris goedgekeurde bestedingsplannen.</text:p>
      <text:p text:style-name="ifm_p_mt.3.7mm_ifm">4.  De overige afdelingshoofden en teammanagers hebben mandaat tot het aangaan van verplichtingen tot € 25.000,– exclusief BTW, uitsluitend binnen de grenzen van de door de algemeen directeur/algemene rijksarchivaris goedgekeurde bestedingsplannen.</text:p>
      <text:p text:style-name="ifm_p_mt.3.7mm_ifm">5.  De operationeel manager locatie Emmen heeft mandaat tot het aangaan van verplichtingen tot € 5.000,– exclusief BTW op jaarbasis, uitsluitend binnen de grenzen van de door de algemeen directeur/algemene rijksarchivaris goedgekeurde bestedingsplannen.</text:p>
      <text:h text:style-name="ifm_p_font.bold_mt.5.08mm_page.keep-with-next_ifm" text:outline-level="2">Artikel<text:s/>4.<text:s/>Mandaat artikel 17 Archiefwet 1995</text:h>
      <text:p text:style-name="ifm_p_mt.4.23mm_ifm">1.  De teammanager archiefonderzoek, diensten en klantcontact is gemandateerd om besluiten te nemen over het verlenen of weigeren van inzage in archiefbescheiden op grond van artikel 17 Archiefwet 1995.</text:p>
      <text:p text:style-name="ifm_p_mt.3.7mm_ifm">2.  Bij afwezigheid of verhindering van de teammanager archiefonderzoek, diensten en klantcontact is het afdelingshoofd dienstverlening gemandateerd om besluiten te nemen over het verlenen of weigeren van inzage in archiefbescheiden op grond van artikel 17 Archiefwet 1995.</text:p>
      <text:h text:style-name="ifm_p_font.bold_mt.5.08mm_page.keep-with-next_ifm" text:outline-level="2">Artikel<text:s/>5.<text:s/>Mandaat artikel 18 Archiefwet 1995</text:h>
      <text:p text:style-name="ifm_p_mt.4.23mm_ifm">Het afdelingshoofd collectie is gemandateerd om besluiten te nemen over het uitlenen van archiefbescheiden op grond van artikel 18 Archiefwet 1995.</text:p>
      <text:h text:style-name="ifm_p_font.bold_mt.5.08mm_page.keep-with-next_ifm" text:outline-level="2">Artikel<text:s/>6.<text:s/>Mandaat beslisdocumenten</text:h>
      <text:p text:style-name="ifm_p_mt.4.23mm_ifm">De teammanager verwerven is gemandateerd om beslisdocumenten, gericht op het bewerken van archiefbescheiden door Rijksorganisatie voor Informatiehuishouding (RvIHH), vast te stellen.</text:p>
      <text:h text:style-name="ifm_p_font.bold_mt.5.08mm_page.keep-with-next_ifm" text:outline-level="2">Artikel<text:s/>7.<text:s/>Intrekking</text:h>
      <text:p text:style-name="ifm_p_mt.4.23mm_ifm">Het organisatie- en mandaatbesluit Nationaal Archief 2024 <text:span text:style-name="ifm_span_font.italic_mt.4.23mm_ifm">(</text:span><text:span text:style-name="ifm_span_font.italic_mt.4.23mm_ifm">Stcrt. 2024, 10576</text:span><text:span text:style-name="ifm_span_font.italic_mt.4.23mm_ifm">)</text:span> wordt ingetrokken.</text:p>
      <text:h text:style-name="ifm_p_font.bold_mt.5.08mm_page.keep-with-next_ifm" text:outline-level="2">Artikel<text:s/>8.<text:s/>Citeertitel</text:h>
      <text:p text:style-name="ifm_p_mt.4.23mm_ifm">Dit besluit wordt aangehaald als ‘Organisatie- en mandaatbesluit Nationaal Archief 2026’.</text:p>
      <text:h text:style-name="ifm_p_font.bold_mt.5.08mm_page.keep-with-next_ifm" text:outline-level="2">Artikel<text:s/>9.<text:s/>Inwerkingtreding</text:h>
      <text:p text:style-name="ifm_p_mt.4.23mm_ifm">Dit besluit treedt in werking met ingang van de dag na de datum van uitgifte van de Staatscourant waarin zij wordt geplaatst.</text:p>
      <text:p text:style-name="ifm_p_mt.3.7mm_ifm">Dit besluit zal met de toelichting in de Staatscourant worden geplaatst en op de website van het Nationaal Archief worden gepubliceerd.</text:p>
      <text:p text:style-name="ifm_p_font.italic_mt.3.7mm_ifm">De Minister van Onderwijs, Cultuur en Wetenschap,<text:line-break/>namens deze,<text:line-break/>de algemene rijksarchivaris,<text:line-break/>A.J.M.<text:s/>Doek</text:p>
      <text:h text:style-name="ifm_p_font.bold_mt.5.08mm_page.break-before_ifm" text:outline-level="4">TOELICHTING</text:h>
      <text:p text:style-name="ifm_p_mt.4.23mm_ifm">Voor het Nationaal Archief is het Organisatie- en mandaatbesluit OCW 2008 van kracht. Het Organisatie- en mandaatbesluit Nationaal Archief 2026 sluit aan op de begripsbepalingen van het Organisatie- en mandaatbesluit OCW 2008. Het Organisatie- en mandaatbesluit Nationaal Archief 2026 vervangt het Organisatie- en mandaatbesluit Nationaal Archief 2024. Aanleiding voor de wijziging van het besluit is de inrichting van de tijdelijke werkorganisatie professionalisering van professionals d.d. 26 juni 2025 en het addendum op het organisatie- &amp; formatierapport inzake locatie Emmen d.d. 17 oktober 2025, waaruit een aantal organisatieveranderingen voortkomt.</text:p>
      <text:p text:style-name="ifm_p_mt.3.7mm_ifm">Artikel 1 beschrijft de organisatie van het Nationaal Archief op basis van het vastgestelde organisatie- &amp; formatierapport d.d. 6 juni 2023. Er zijn in dit besluit een aantal nieuwe managementfuncties opgenomen ten opzichte van het Organisatie- en mandaatbesluit d.d. 7 februari 2024, te weten:</text:p>
      <text:p text:style-name="ifm_p_mt.3.7mm_ifm">Afdeling collectie</text:p>
      <text:p text:style-name="ifm_p_ifm">•  teammanager locatie Emmen</text:p>
      <text:p text:style-name="ifm_p_ifm">•  operationeel manager locatie Emmen.</text:p>
      <text:p text:style-name="ifm_p_mt.3.7mm_ifm">Afdeling kennis en advies</text:p>
      <text:p text:style-name="ifm_p_ifm">•  teammanager professionalisering professionals.</text:p>
      <text:p text:style-name="ifm_p_mt.3.7mm_ifm">Artikel 2 regelt de plaatsvervanging van de algemeen directeur/algemene rijksarchivaris en de plaatsvervangend algemeen directeur/directeur Archieven, Dienstverlening en Innovatie. Deze bepaling betreft alle bevoegdheden van de algemeen directeur Nationaal Archief, ook in de functie van algemene rijksarchivaris, onverlet de bevoegdheden die in de artikelen 4, 5 en 6 van dit besluit zijn gemandateerd.</text:p>
      <text:p text:style-name="ifm_p_mt.3.7mm_ifm">In artikel 3 worden de plaatsvervangend algemeen directeur/directeur Archieven, Dienstverlening en Innovatie, de afdelingshoofden en teammanagers gemandateerd voor het aangaan van verplichtingen tot de bepaalde maximumbedragen. De operationeel manager locatie Emmen wordt gemandateerd voor het aangaan van kleine verplichtingen tot het bepaalde maximum.</text:p>
      <text:p text:style-name="ifm_p_mt.3.7mm_ifm">In artikel 4 is bepaald dat de teammanager archiefonderzoek, diensten en klantcontact de besluiten inzake het verlenen of weigeren van inzage in archiefbescheiden op grond van artikel 17 Archiefwet 1995 mag nemen. Bij diens afwezigheid of verhindering is het afdelingshoofd dienstverlening hiertoe gemandateerd.</text:p>
      <text:p text:style-name="ifm_p_mt.3.7mm_ifm">In artikel 5 is bepaald dat het afdelingshoofd collectie besluit over het uitlenen van archiefbescheiden op grond van artikel 18 Archiefwet 1995. Het betreft zowel het uitlenen van archiefbescheiden aan de voormalig zorgdrager (eerste lid van artikel 18 Archiefwet 1995) als het uitlenen aan andere instellingen (tweede lid van artikel 18 Archiefwet 1995).</text:p>
      <text:p text:style-name="ifm_p_font.italic_mt.3.7mm_ifm">De Minister van Onderwijs, Cultuur en Wetenschap,<text:line-break/>namens deze,<text:line-break/>de algemene rijksarchivaris,<text:line-break/>A.J.M.<text:s/>D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ijksarchivaris van het Nationaal Archief van 18 december 2025, houdende de vaststelling van een nieuwe (onder)mandaatregeling voor het Nationaal Archief (Organisatie- en mandaatbesluit Nationaal Archief 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ne rijksarchivaris van het Nationaal Archief van 18 december 2025, houdende de vaststelling van een nieuwe (onder)mandaatregeling voor het Nationaal Archief (Organisatie- en mandaatbesluit Nationaal Archief 2026)</meta:user-defined>
    <meta:user-defined meta:name="DCTERMS.W3CDTF/DCTERMS.available">2026-01-05</meta:user-defined>
  </office:meta>
</office:document-meta>
</file>