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Reüniefaciliteiten Defensie</text:h>
      <text:p text:style-name="ifm_p_font.italic_mt.7.4mm_ifm">2 maart 2026</text:p>
      <text:p text:style-name="ifm_p_font.italic_ifm">Nr. D2026-00264 / MINDEF20260002073</text:p>
      <text:p text:style-name="ifm_p_mt.3.7mm_ifm">De Staatssecretaris van Defensie,</text:p>
      <text:p text:style-name="ifm_p_mt.3.7mm_ifm">Gelet op artikel, artikel 3 van het Veteranenbesluit, artikel 168 van het Burgerlijk ambtenarenreglement defensie, artikel 52, eerste lid, onder i, van het Inkomstenbesluit burgerlijke ambtenaren defensie en artikel 16, onder d, van het Inkomstenbesluit militairen;</text:p>
      <text:p text:style-name="ifm_p_mt.3.7mm_indent.0mm_ifm">Besluit:</text:p>
      <text:h text:style-name="ifm_p_font.bold_mt.5.08mm_page.keep-with-next_ifm" text:outline-level="2">ARTIKEL<text:s/>I<text:s/></text:h>
      <text:p text:style-name="ifm_p_mt.4.23mm_ifm">In artikel 3, eerste lid, van de <text:span text:style-name="ifm_span_font.bold_mt.4.23mm_ifm">regeling reüniefaciliteiten Defensie</text:span> wordt ‘€ 22,00’ vervangen door ‘€ 23,0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5.</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De regeling reüniefaciliteiten Defensie (RRFD) is op 3 december 2025 in werking getreden.<text:note text:id="n1" text:note-class="footnote"><text:note-citation text:label="1 ">1</text:note-citation><text:note-body><text:p text:style-name="ifm_p_font.normal_size.6.93pt_mt..5mm_indent.-0.1161in_mleft.0.1161in_ifm">Stcrt. 2025, 41299.</text:p></text:note-body></text:note> Dit betekent dat ook de indexatiebepaling in artikel 3, vierde lid, RRFD per die datum werking zou hebben waardoor de eerste indexatie pas in juli 2026 zou plaatsvinden. Sociale partners hebben om die reden gemeend om de tegemoetkoming in artikel 3, eerste lid, RRFD reeds met ingang van 1 juli 2025 te verhogen conform de systematiek van de indexatiebepaling. De afgeleide consumentenprijsindex bedroeg 1,9% in mei 2024, en 2,7% in mei 2025. Op basis van deze percentages is het bedrag € 22,00 verhoogd naar € 23,02 met ingang van 1 juli 2025</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88</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88</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Reüniefaciliteite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928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Reüniefaciliteiten Defensie</meta:user-defined>
    <meta:user-defined meta:name="DCTERMS.W3CDTF/DCTERMS.available">2026-03-10</meta:user-defined>
  </office:meta>
</office:document-meta>
</file>