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86</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en Regionale plannen onderwijsvoorzieningen (RPO’s), Ministerie van Onderwijs, Cultuur en Wetenschap</text:h>
      <text:p text:style-name="ifm_p_font.italic_mt.7.4mm_ifm"> Schooljaar 2026/2027:</text:p>
      <text:p text:style-name="ifm_p_font.italic_ifm">Nummer: POR/202602/000025</text:p>
      <text:p text:style-name="ifm_p_mt.3.7mm_ifm"><text:span text:style-name="ifm_span_font.bold_ifm"/></text:p>
      <text:p text:style-name="ifm_p_mt.3.7mm_ifm">De Minister van Onderwijs, Cultuur en Wetenschap geeft, ingevolge artikel 3:12 van de Algemene wet bestuursrecht, kennis van het voornemen om goed te keuren de volgende aanvragen ingediend vóór 1 november 2025 in het kader van de respectievelijke Regionale plannen onderwijsvoorzieningen:</text:p>
      <text:p text:style-name="ifm_p_mt.3.7mm_ifm">RPO-26/001: RPO Almere</text:p>
      <text:p text:style-name="ifm_p_ifm">RPO-26/002: RPO Dronten Kampen</text:p>
      <text:p text:style-name="ifm_p_ifm">RPO-26/003: RPO Goeree-Overflakkee</text:p>
      <text:p text:style-name="ifm_p_ifm">RPO-26/004: RPO Gooi en Vechtstreek</text:p>
      <text:p text:style-name="ifm_p_ifm">RPO-26/005: RPO Heerenveen</text:p>
      <text:p text:style-name="ifm_p_ifm">RPO-26/006: RPO Kerk, IJssel en Drecht</text:p>
      <text:p text:style-name="ifm_p_ifm">RPO-26/007: RPO Lelystad</text:p>
      <text:p text:style-name="ifm_p_ifm">RPO-26/008: RPO Maastricht-Heuvelland-Parkstad</text:p>
      <text:p text:style-name="ifm_p_ifm">RPO-26/009: RPO Noordoost-Friesland</text:p>
      <text:p text:style-name="ifm_p_ifm">RPO-26/010: RPO Rotterdam</text:p>
      <text:p text:style-name="ifm_p_ifm">RPO-26/011: RPO Veendam Midden-Groningen</text:p>
      <text:p text:style-name="ifm_p_ifm">RPO-26/012: RPO Zuid-Kennemerland en Haarlemmermeer</text:p>
      <text:p text:style-name="ifm_p_ifm">RPO-22/006: RPO Gelderland-Midden</text:p>
      <text:p text:style-name="ifm_p_ifm">RPO-22/019: RPO Zaanstad</text:p>
      <text:p text:style-name="ifm_p_ifm">RPO-24/004: RPO Land van Cuijk</text:p>
      <text:p text:style-name="ifm_p_ifm">RPO-25/001: RPO Amsterdam, Diemen en Ouder-Amstel</text:p>
      <text:h text:style-name="ifm_p_font.bold_mt.5.08mm_page.keep-with-next_ifm" text:outline-level="4"><text:span text:style-name="ifm_span_font.underline_ifm">RPO Almere (RPO-26/001):</text:span></text:h>
      <text:p text:style-name="ifm_p_mt.4.23mm_ifm">Als contactpersoon verzoekt u mij, namens alle betrokken partijen om goedkeuring van het Regionaal plan onderwijsvoorzieningen (RPO) Almere (RPO-26/001), met een looptijd van maximaal vijf jaar, te weten van 1 augustus 2026 tot en met 31 juli 2031.</text:p>
      <text:h text:style-name="ifm_p_font.bold_mt.3.7mm_page.keep-with-next_ifm" text:outline-level="4">Besluit</text:h>
      <text:p text:style-name="ifm_p_mt.3.7mm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6:</text:span></text:p>
      <text:p text:style-name="ifm_p_mt.3.7mm_ifm"><text:span text:style-name="ifm_span_font.bold_ifm">Openbare Scholengemeenschap Echnaton (16AW)</text:span></text:p>
      <text:p text:style-name="ifm_p_ifm"><text:span text:style-name="ifm_span_font.underline_ifm">Hoofdvestiging Zwolleweg 1 (vestigingsnummer 00)</text:span></text:p>
      <text:p text:style-name="ifm_p_ifm">Het (opnieuw) toevoegen van de profielen:</text:p>
      <text:p text:style-name="ifm_p_ifm">•  Bouwen, wonen en interieur (BWI);</text:p>
      <text:p text:style-name="ifm_p_ifm">•  Economie en Ondernemen (EO);</text:p>
      <text:p text:style-name="ifm_p_ifm">•  Dienstverlening en Producten (DP);</text:p>
      <text:p text:style-name="ifm_p_ifm">•  Mobiliteit en Transport (MTR);</text:p>
      <text:p text:style-name="ifm_p_ifm">•  Produceren, installeren en energie (PIE);</text:p>
      <text:p text:style-name="ifm_p_ifm">•  Zorg en Welzijn (ZW).</text:p>
      <text:p text:style-name="ifm_p_mt.3.7mm_ifm"><text:span text:style-name="ifm_span_font.bold_ifm">Oostvaarders College voor Lyceum Havo Mavo Vbo Lwoo (24RW)</text:span></text:p>
      <text:p text:style-name="ifm_p_ifm"><text:span text:style-name="ifm_span_font.underline_ifm">Hoofdvestiging A. Boekenweg 3 (vestigingsnummer 00)</text:span></text:p>
      <text:p text:style-name="ifm_p_ifm">Het (opnieuw) toevoegen van het profiel:</text:p>
      <text:p text:style-name="ifm_p_ifm">•  Dienstverlening en Producten (DP).</text:p>
      <text:p text:style-name="ifm_p_mt.3.7mm_ifm"><text:span text:style-name="ifm_span_font.underline_ifm">Nevenvestiging Ambonstraat 2 (vestigingsnummer 03)</text:span></text:p>
      <text:p text:style-name="ifm_p_ifm">Het (opnieuw) toevoegen van de profielen:</text:p>
      <text:p text:style-name="ifm_p_ifm">•  Bouwen, wonen en interieur (BWI);</text:p>
      <text:p text:style-name="ifm_p_ifm">•  Mobiliteit en Transport (MTR);</text:p>
      <text:p text:style-name="ifm_p_ifm">•  Produceren, installeren en energie (PIE);</text:p>
      <text:p text:style-name="ifm_p_ifm">•  Zorg en Welzijn (ZW).</text:p>
      <text:p text:style-name="ifm_p_mt.3.7mm_ifm"><text:span text:style-name="ifm_span_font.underline_ifm">Nevenvestiging Rosalind Franklinweg 4 (vestigingsnummer 04)</text:span></text:p>
      <text:p text:style-name="ifm_p_ifm">Het (opnieuw) toevoegen van het profiel:</text:p>
      <text:p text:style-name="ifm_p_ifm">•  Dienstverlening en Producten (DP).</text:p>
      <text:p text:style-name="ifm_p_mt.3.7mm_ifm"><text:span text:style-name="ifm_span_font.bold_ifm">Het Baken Almere, interconfessioneel voortgezet onderwijs VWO Havo Vmbo (01FP)</text:span></text:p>
      <text:p text:style-name="ifm_p_ifm"><text:span text:style-name="ifm_span_font.underline_ifm">Hoofdvestiging Rooseveltweg 7 (vestigingsnummer 00)</text:span></text:p>
      <text:p text:style-name="ifm_p_ifm">Het (opnieuw) toevoegen van de profielen:</text:p>
      <text:p text:style-name="ifm_p_ifm">•  Economie en Ondernemen (EO);</text:p>
      <text:p text:style-name="ifm_p_ifm">•  Dienstverlening en Producten (DP);</text:p>
      <text:p text:style-name="ifm_p_ifm">•  Horeca, bakkerij en recreatie (HBR).</text:p>
      <text:h text:style-name="ifm_p_font.bold_mt.3.7mm_page.keep-with-next_ifm" text:outline-level="4">Motivering</text:h>
      <text:p text:style-name="ifm_p_mt.3.7mm_ifm">Het RPO Almere (RPO-26/001), is met positief resultaat getoetst aan de in de referte genoemde wet- en regelgeving. Mijn besluit heeft uitsluitend betrekking op de voor bekostiging in aanmerking gebrachte onderwijsvoorzieningen. Eventueel binnen het RPO gemaakte andere afspraken die niet onder de werking van de RPO wet- en regelgeving vallen, worden in de beoordeling niet meegenomen. Ik heb ze daarom in voorkomende gevallen voor kennisgeving aangenomen en niet vermeld in deze beschikking.</text:p>
      <text:p text:style-name="ifm_p_ifm">Ik verzoek u, als contactpersoon, alle betrokken partijen waaronder ook de bij het RPO betrokken gemeenten, van mijn beslissing op de hoogte te brengen. Bijgaand zend ik u overzichten van de goedgekeurde situatie.</text:p>
      <text:h text:style-name="ifm_p_font.bold_mt.3.7mm_page.keep-with-next_ifm" text:outline-level="4">Referte</text:h>
      <text:p text:style-name="ifm_p_mt.3.7mm_ifm">Artikel 4.18 tot en met 4.23 van de Wet op het voortgezet onderwijs 2020;</text:p>
      <text:p text:style-name="ifm_p_ifm">Regeling voorzieningenplanning voortgezet onderwijs 2020, kenmerknummer VO/5375953 van 28 augustus 2020, gepubliceerd in de Staatscourant van 2 september 2020, nummer 46173.</text:p>
      <text:h text:style-name="ifm_p_font.bold_mt.5.08mm_page.keep-with-next_ifm" text:outline-level="4"><text:span text:style-name="ifm_span_font.underline_ifm">RPO Dronten Kampen (RPO-26/002):</text:span></text:h>
      <text:p text:style-name="ifm_p_mt.4.23mm_ifm">Als contactpersoon verzoekt u mij, namens alle betrokken partijen om goedkeuring van het Regionaal plan onderwijsvoorzieningen (RPO) Dronten Kampen (RPO-26/002), met een looptijd van maximaal vijf jaar, te weten van 1 augustus 2026 tot en met 31 juli 2031.</text:p>
      <text:h text:style-name="ifm_p_font.bold_mt.3.7mm_page.keep-with-next_ifm" text:outline-level="4">Besluit</text:h>
      <text:p text:style-name="ifm_p_mt.3.7mm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6:</text:span></text:p>
      <text:p text:style-name="ifm_p_mt.3.7mm_ifm"><text:span text:style-name="ifm_span_font.bold_ifm">Almere College, Ontmoetingsschool voor PRO LWOO VMBO HAVO VWO (01XN)</text:span></text:p>
      <text:p text:style-name="ifm_p_ifm"><text:span text:style-name="ifm_span_font.underline_ifm">Nevenvestiging Flevoweg 68 (vestigingsnummer 02)</text:span></text:p>
      <text:p text:style-name="ifm_p_ifm">Het (opnieuw) toevoegen van de profielen:</text:p>
      <text:p text:style-name="ifm_p_ifm">•  Bouwen, wonen en interieur (BWI);</text:p>
      <text:p text:style-name="ifm_p_ifm">•  Dienstverlening en Producten (DP);</text:p>
      <text:p text:style-name="ifm_p_ifm">•  Economie en Ondernemen (EO);</text:p>
      <text:p text:style-name="ifm_p_ifm">•  Mobiliteit en Transport (MTR);</text:p>
      <text:p text:style-name="ifm_p_ifm">•  Produceren, installeren en energie (PIE);</text:p>
      <text:p text:style-name="ifm_p_ifm">•  Zorg en Welzijn (ZW).</text:p>
      <text:p text:style-name="ifm_p_ifm"><text:span text:style-name="ifm_span_font.underline_ifm">Nevenvestiging De Arend 4 (vestigingsnummer 09)</text:span></text:p>
      <text:p text:style-name="ifm_p_ifm">Het (opnieuw) toevoegen van de profielen:</text:p>
      <text:p text:style-name="ifm_p_ifm">•  Bouwen, wonen en interieur (BWI);</text:p>
      <text:p text:style-name="ifm_p_ifm">•  Dienstverlening en Producten (DP);</text:p>
      <text:p text:style-name="ifm_p_ifm">•  Economie en Ondernemen (EO);</text:p>
      <text:p text:style-name="ifm_p_ifm">•  Mobiliteit en Transport (MTR);</text:p>
      <text:p text:style-name="ifm_p_ifm">•  Produceren, installeren en energie (PIE);</text:p>
      <text:p text:style-name="ifm_p_ifm">•  Zorg en Welzijn (ZW).</text:p>
      <text:p text:style-name="ifm_p_mt.3.7mm_ifm"><text:span text:style-name="ifm_span_font.bold_ifm">Ichthus College Praktijkonderwijs (02VB)</text:span></text:p>
      <text:p text:style-name="ifm_p_ifm"><text:span text:style-name="ifm_span_font.underline_ifm">Nevenvestiging Flevoweg 68 (vestigingsnummer 07)</text:span></text:p>
      <text:p text:style-name="ifm_p_ifm">Het (opnieuw) toevoegen van de profielen:</text:p>
      <text:p text:style-name="ifm_p_ifm">•  Dienstverlening en Producten (DP);</text:p>
      <text:p text:style-name="ifm_p_ifm">•  Economie en Ondernemen (EO);</text:p>
      <text:p text:style-name="ifm_p_ifm">•  Mobiliteit en Transport (MTR);</text:p>
      <text:p text:style-name="ifm_p_ifm">•  Produceren, installeren en energie (PIE);</text:p>
      <text:p text:style-name="ifm_p_ifm">•  Zorg en Welzijn (ZW).</text:p>
      <text:p text:style-name="ifm_p_mt.3.7mm_ifm"><text:span text:style-name="ifm_span_font.underline_ifm">Nevenvestiging De Arend 4 (vestigingsnummer 16)</text:span></text:p>
      <text:p text:style-name="ifm_p_ifm">Het (opnieuw) toevoegen van de profielen:</text:p>
      <text:p text:style-name="ifm_p_ifm">•  Bouwen, wonen en interieur (BWI);</text:p>
      <text:p text:style-name="ifm_p_ifm">•  Dienstverlening en Producten (DP);</text:p>
      <text:p text:style-name="ifm_p_ifm">•  Economie en Ondernemen (EO);</text:p>
      <text:p text:style-name="ifm_p_ifm">•  Mobiliteit en Transport (MTR);</text:p>
      <text:p text:style-name="ifm_p_ifm">•  Produceren, installeren en energie (PIE);</text:p>
      <text:p text:style-name="ifm_p_ifm">•  Zorg en Welzijn (ZW).</text:p>
      <text:p text:style-name="ifm_p_mt.3.7mm_ifm"><text:span text:style-name="ifm_span_font.bold_ifm">Scholengemeenschap Pieter Zandt voor Vwo Havo Vmbo Pro (23VL)</text:span></text:p>
      <text:p text:style-name="ifm_p_ifm">Hoofdvestiging Kamperstraatweg 1a (vestigingsnummer 00)</text:p>
      <text:p text:style-name="ifm_p_ifm">Het (opnieuw) toevoegen van de profielen:</text:p>
      <text:p text:style-name="ifm_p_ifm">•  Dienstverlening en Producten (DP);</text:p>
      <text:p text:style-name="ifm_p_ifm">•  Produceren, installeren en energie (PIE).</text:p>
      <text:h text:style-name="ifm_p_font.bold_mt.3.7mm_page.keep-with-next_ifm" text:outline-level="4">Motivering</text:h>
      <text:p text:style-name="ifm_p_mt.3.7mm_ifm">Het RPO Dronten (RPO-26/002), is met positief resultaat getoetst aan de in de referte genoemde wet- en regelgeving. Mijn besluit heeft uitsluitend betrekking op de voor bekostiging in aanmerking gebrachte onderwijsvoorzieningen. Eventueel binnen het RPO gemaakte andere afspraken die niet onder de werking van de RPO wet- en regelgeving vallen, worden in de beoordeling niet meegenomen. Ik heb ze daarom in voorkomende gevallen voor kennisgeving aangenomen en niet vermeld in deze beschikking.</text:p>
      <text:p text:style-name="ifm_p_ifm">Ik verzoek u, als contactpersoon, alle betrokken partijen waaronder ook de bij het RPO betrokken gemeenten, van mijn beslissing op de hoogte te brengen. Bijgaand zend ik u overzichten van de goedgekeurde situatie.</text:p>
      <text:h text:style-name="ifm_p_font.bold_mt.3.7mm_page.keep-with-next_ifm" text:outline-level="4">Referte</text:h>
      <text:p text:style-name="ifm_p_mt.3.7mm_ifm">Artikel 4.18 tot en met 4.23 van de Wet op het voortgezet onderwijs 2020;</text:p>
      <text:p text:style-name="ifm_p_ifm">Regeling voorzieningenplanning voortgezet onderwijs 2020, kenmerknummer VO/5375953 van 28 augustus 2020, gepubliceerd in de Staatscourant van 2 september 2020, nummer 46173.</text:p>
      <text:h text:style-name="ifm_p_font.bold_mt.5.08mm_page.keep-with-next_ifm" text:outline-level="4"><text:span text:style-name="ifm_span_font.underline_ifm">RPO Goeree-Overflakkee (RPO-26/003):</text:span></text:h>
      <text:p text:style-name="ifm_p_mt.4.23mm_ifm">Als contactpersoon verzoekt u mij, namens alle betrokken partijen om goedkeuring van het Regionaal plan onderwijsvoorzieningen (RPO) Goeree-Overflakkee (RPO-26/003), met een looptijd van maximaal vijf jaar, te weten van 1 augustus 2026 tot en met 31 juli 2031.</text:p>
      <text:h text:style-name="ifm_p_font.bold_mt.3.7mm_page.keep-with-next_ifm" text:outline-level="4">Besluit</text:h>
      <text:p text:style-name="ifm_p_mt.3.7mm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6:</text:span></text:p>
      <text:p text:style-name="ifm_p_mt.3.7mm_ifm"><text:span text:style-name="ifm_span_font.bold_ifm">Regionale Scholengemeenschap Goeree-Overflakkee voor Vmbo (02IC)</text:span></text:p>
      <text:p text:style-name="ifm_p_ifm"><text:span text:style-name="ifm_span_font.underline_ifm">Hoofdvestiging Langeweg 111 (vestigingsnummer 00)</text:span></text:p>
      <text:p text:style-name="ifm_p_ifm">Het (opnieuw) toevoegen van de profielen:</text:p>
      <text:p text:style-name="ifm_p_ifm">•  Bouwen, wonen en interieur (BWI);</text:p>
      <text:p text:style-name="ifm_p_ifm">•  Dienstverlening en Producten (DP);</text:p>
      <text:p text:style-name="ifm_p_ifm">•  Economie en Ondernemen (EO);</text:p>
      <text:p text:style-name="ifm_p_ifm">•  Horeca, Bakkerij en Recreatie (HBR);</text:p>
      <text:p text:style-name="ifm_p_ifm">•  Mobiliteit en Transport (MTR);</text:p>
      <text:p text:style-name="ifm_p_ifm">•  Produceren, installeren en energie (PIE);</text:p>
      <text:p text:style-name="ifm_p_ifm">•  Zorg en Welzijn (ZW).</text:p>
      <text:p text:style-name="ifm_p_mt.3.7mm_ifm"><text:span text:style-name="ifm_span_font.bold_ifm">Regionale Scholengemeenschap Goeree-Overflakkee voor Vwo Havo Mavo (15QW)</text:span></text:p>
      <text:p text:style-name="ifm_p_ifm"><text:span text:style-name="ifm_span_font.underline_ifm">Hoofdvestiging Koningin Julianaweg 54 (vestigingsnummer 00)</text:span></text:p>
      <text:p text:style-name="ifm_p_ifm">Het (opnieuw) toevoegen van de profielen:</text:p>
      <text:p text:style-name="ifm_p_ifm">•  Dienstverlening en Producten (DP);</text:p>
      <text:p text:style-name="ifm_p_ifm">•  Economie en Ondernemen (EO);</text:p>
      <text:p text:style-name="ifm_p_ifm">•  Media, Vormgeving en ICT (MVI).</text:p>
      <text:p text:style-name="ifm_p_mt.3.7mm_ifm"><text:span text:style-name="ifm_span_font.bold_ifm">Christelijke Scholengemeenschap voor Vwo Havo Mavo Vmbo Pro Lwoo Prins Maurits (03RB)</text:span></text:p>
      <text:p text:style-name="ifm_p_ifm"><text:span text:style-name="ifm_span_font.underline_ifm">Hoofdvestiging Koningin Julianaweg 57 (vestigingsnummer 00)</text:span></text:p>
      <text:p text:style-name="ifm_p_ifm">Het (opnieuw) toevoegen van de profielen:</text:p>
      <text:p text:style-name="ifm_p_ifm">•  Bouwen, wonen en interieur (BWI);</text:p>
      <text:p text:style-name="ifm_p_ifm">•  Dienstverlening en Producten (DP);</text:p>
      <text:p text:style-name="ifm_p_ifm">•  Horeca, Bakkerij en Recreatie (HBR);</text:p>
      <text:p text:style-name="ifm_p_ifm">•  Mobiliteit en Transport (MTR);</text:p>
      <text:p text:style-name="ifm_p_ifm">•  Produceren, installeren en energie (PIE).</text:p>
      <text:p text:style-name="ifm_p_mt.3.7mm_ifm"><text:span text:style-name="ifm_span_font.underline_ifm">Nevenvestiging Koningin Julianaweg 55 (vestigingsnummer 05)</text:span></text:p>
      <text:p text:style-name="ifm_p_ifm">Het (opnieuw) toevoegen van de profielen:</text:p>
      <text:p text:style-name="ifm_p_ifm">•  Bouwen, wonen en interieur (BWI);</text:p>
      <text:p text:style-name="ifm_p_ifm">•  Dienstverlening en Producten (DP);</text:p>
      <text:p text:style-name="ifm_p_ifm">•  Economie en Ondernemen (EO);</text:p>
      <text:p text:style-name="ifm_p_ifm">•  Mobiliteit en Transport (MTR);</text:p>
      <text:p text:style-name="ifm_p_ifm">•  Produceren, installeren en energie (PIE);</text:p>
      <text:p text:style-name="ifm_p_ifm">•  Zorg en Welzijn (ZW).</text:p>
      <text:p text:style-name="ifm_p_mt.3.7mm_ifm"><text:span text:style-name="ifm_span_font.underline_ifm">Afsplitsen praktijkonderwijs van 03RB00 tot nieuw BRIN</text:span></text:p>
      <text:p text:style-name="ifm_p_ifm">Het bestuur vraagt per 1 augustus 2026 een afsplitsing aan op grond van art.4.20 lid 1b WVO 2020.van de schoolsoort praktijkonderwijs (‘pro’) van scholengemeenschap CSG Prins Maurits (03RB). Het praktijkonderwijs wordt in zijn geheel verzorgd in het gebouw aan de Koningin Julianaweg 55, 3241 XB Middelharnis. Nadat de schoolsoort pro is afgesplitst tot een zelfstandig BRIN, verzoekt het bestuur het BRIN te vestigen op Koningin Julianaweg 55, 3241 XB Middelharnis.</text:p>
      <text:p text:style-name="ifm_p_ifm">Voor de af te splitsen school is het instellingsnummer 32KH gereserveerd. De registratie zal worden voltooid zodra het bestuur de benodigde gegevens heeft doorgegeven aan DUO met het bij de beschikking gevoegde formulier.</text:p>
      <text:p text:style-name="ifm_p_mt.3.7mm_ifm"><text:span text:style-name="ifm_span_font.bold_ifm">Verplaatsingen/opheffingen/voorzieningen waarvoor geen toestemming nodig is:</text:span></text:p>
      <text:p text:style-name="ifm_p_ifm"><text:span text:style-name="ifm_span_font.bold_ifm">Christelijke Scholengemeenschap voor Vwo Havo Mavo Vmbo Pro Lwoo Prins Maurits (03RB)</text:span></text:p>
      <text:p text:style-name="ifm_p_ifm"><text:span text:style-name="ifm_span_font.bold_ifm">Melding in gebruik name 03RB05</text:span></text:p>
      <text:p text:style-name="ifm_p_ifm">Het bestuur heeft DUO verzocht om de nieuwe nevenvestiging voor 03RB, die met het</text:p>
      <text:p text:style-name="ifm_p_ifm">RPO Goeree-Overflakkee 2021-2026 is aangevraagd, in de DUO-administratie te</text:p>
      <text:p text:style-name="ifm_p_ifm">effectueren. Deze nevenvestiging beschikt over de licenties voor praktijkonderwijs en</text:p>
      <text:p text:style-name="ifm_p_ifm">vbo met de profielen BWI, PIE, MTR, HBR, G, DP, EO en ZW. Het verzoek tot effectueren</text:p>
      <text:p text:style-name="ifm_p_ifm">van de nevenvestiging is bedoeld ten behoeve van de leerlingen van het</text:p>
      <text:p text:style-name="ifm_p_ifm">praktijkonderwijs per 1 augustus 2025. Het praktijkonderwijs wordt in zijn geheel</text:p>
      <text:p text:style-name="ifm_p_ifm">verzorgd in het gebouw aan de Koningin Julianaweg 55, 3241 XB Middelharnis. Nadat</text:p>
      <text:p text:style-name="ifm_p_ifm">de afsplitsing (categorie A) met het RPO is gerealiseerd per 1 augustus 2026, zal dit</text:p>
      <text:p text:style-name="ifm_p_ifm">nieuwe BRIN worden gebruikt voor de leerlingen van het praktijkonderwijs. In de</text:p>
      <text:p text:style-name="ifm_p_ifm">tussentijd zal de nevenvestiging van 03RB hiervoor dienstdoen.</text:p>
      <text:h text:style-name="ifm_p_font.bold_mt.3.7mm_page.keep-with-next_ifm" text:outline-level="4">Motivering</text:h>
      <text:p text:style-name="ifm_p_mt.3.7mm_ifm">Het RPO Goeree Overflakkee (RPO-26/003), is met positief resultaat getoetst aan de in de referte genoemde wet- en regelgeving. Mijn besluit heeft uitsluitend betrekking op de voor bekostiging in aanmerking gebrachte onderwijsvoorzieningen. Eventueel binnen het RPO gemaakte andere afspraken die niet onder de werking van de RPO wet- en regelgeving vallen, worden in de beoordeling niet meegenomen. Ik heb ze daarom in voorkomende gevallen voor kennisgeving aangenomen en niet vermeld in deze beschikking.</text:p>
      <text:p text:style-name="ifm_p_ifm">Ik verzoek u, als contactpersoon, alle betrokken partijen waaronder ook de bij het RPO betrokken gemeenten, van mijn beslissing op de hoogte te brengen. Bijgaand zend ik u overzichten van de goedgekeurde situatie.</text:p>
      <text:h text:style-name="ifm_p_font.bold_mt.3.7mm_page.keep-with-next_ifm" text:outline-level="4">Referte</text:h>
      <text:p text:style-name="ifm_p_mt.3.7mm_ifm">Artikel 4.18 tot en met 4.23 van de Wet op het voortgezet onderwijs 2020;</text:p>
      <text:p text:style-name="ifm_p_ifm">Regeling voorzieningenplanning voortgezet onderwijs 2020, kenmerknummer VO/5375953 van 28 augustus 2020, gepubliceerd in de Staatscourant van 2 september 2020, nummer 46173.</text:p>
      <text:h text:style-name="ifm_p_font.bold_mt.5.08mm_page.keep-with-next_ifm" text:outline-level="4"><text:span text:style-name="ifm_span_font.underline_ifm">RPO Gooi en Vechtstreek (RPO-26/004):</text:span></text:h>
      <text:p text:style-name="ifm_p_mt.4.23mm_ifm">Als contactpersoon verzoekt u mij, namens alle betrokken partijen om goedkeuring van het Regionaal plan onderwijsvoorzieningen (RPO) Gooi en Vechtstreek (RPO-26/004), met een looptijd van maximaal vijf jaar, te weten van 1 augustus 2026 tot en met 31 juli 2031.</text:p>
      <text:h text:style-name="ifm_p_font.bold_mt.3.7mm_page.keep-with-next_ifm" text:outline-level="4">Besluit</text:h>
      <text:p text:style-name="ifm_p_mt.3.7mm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6:</text:span></text:p>
      <text:p text:style-name="ifm_p_mt.3.7mm_ifm"><text:span text:style-name="ifm_span_font.bold_ifm">Volantcollege voor mavo havo vwo (30JN)</text:span></text:p>
      <text:p text:style-name="ifm_p_ifm"><text:span text:style-name="ifm_span_font.underline_ifm">Hoofdvestiging Nieuwe 's-Gravelandseweg 38 (vestigingsnummer 00)</text:span></text:p>
      <text:p text:style-name="ifm_p_ifm">Het toevoegen van het profiel voor de gemengde leerweg:</text:p>
      <text:p text:style-name="ifm_p_ifm">•  Dienstverlening en Producten (DP).</text:p>
      <text:p text:style-name="ifm_p_mt.3.7mm_ifm"><text:span text:style-name="ifm_span_font.underline_ifm">Nevenvestiging Schout 1A (vestigingsnummer 01)</text:span></text:p>
      <text:p text:style-name="ifm_p_ifm">Het toevoegen van het profiel voor de gemengde leerweg:</text:p>
      <text:p text:style-name="ifm_p_ifm">•  Dienstverlening en Producten (DP).</text:p>
      <text:h text:style-name="ifm_p_font.bold_mt.3.7mm_page.keep-with-next_ifm" text:outline-level="4">Motivering</text:h>
      <text:p text:style-name="ifm_p_mt.3.7mm_ifm">Het RPO Gooi en Vechtstreek (RPO-26/004), is met positief resultaat getoetst aan de in de referte genoemde wet- en regelgeving. Mijn besluit heeft uitsluitend betrekking op de voor bekostiging in aanmerking gebrachte onderwijsvoorzieningen. Eventueel binnen het RPO gemaakte andere afspraken die niet onder de werking van de RPO wet- en regelgeving vallen, worden in de beoordeling niet meegenomen. Ik heb ze daarom in voorkomende gevallen voor kennisgeving aangenomen en niet vermeld in deze beschikking.</text:p>
      <text:p text:style-name="ifm_p_ifm">Ik verzoek u, als contactpersoon, alle betrokken partijen waaronder ook de bij het RPO betrokken gemeenten, van mijn beslissing op de hoogte te brengen. Bijgaand zend ik u overzichten van de goedgekeurde situatie.</text:p>
      <text:h text:style-name="ifm_p_font.bold_mt.3.7mm_page.keep-with-next_ifm" text:outline-level="4">Referte</text:h>
      <text:p text:style-name="ifm_p_mt.3.7mm_ifm">Artikel 4.18 tot en met 4.23 van de Wet op het voortgezet onderwijs 2020;</text:p>
      <text:p text:style-name="ifm_p_ifm">Regeling voorzieningenplanning voortgezet onderwijs 2020, kenmerknummer VO/5375953 van 28 augustus 2020, gepubliceerd in de Staatscourant van 2 september 2020, nummer 46173.</text:p>
      <text:h text:style-name="ifm_p_font.bold_mt.5.08mm_page.keep-with-next_ifm" text:outline-level="4"><text:span text:style-name="ifm_span_font.underline_ifm">RPO Heerenveen (RPO-26/005):</text:span></text:h>
      <text:p text:style-name="ifm_p_mt.4.23mm_ifm">Als contactpersoon verzoekt u mij, namens alle betrokken partijen om goedkeuring van het Regionaal plan onderwijsvoorzieningen (RPO) Heerenveen (RPO-26/005), met een looptijd van maximaal vijf jaar, te weten van 1 augustus 2026 tot en met 31 juli 2031.</text:p>
      <text:h text:style-name="ifm_p_font.bold_mt.3.7mm_page.keep-with-next_ifm" text:outline-level="4">Besluit</text:h>
      <text:p text:style-name="ifm_p_mt.3.7mm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6:</text:span></text:p>
      <text:p text:style-name="ifm_p_mt.3.7mm_ifm"><text:span text:style-name="ifm_span_font.bold_ifm">Openbare Scholengroep voor VMBO, Havo, Atheneum en Gymnasium (14FW)</text:span></text:p>
      <text:p text:style-name="ifm_p_ifm"><text:span text:style-name="ifm_span_font.underline_ifm">Nevenvestiging Ds Kingweg 8 (vestigingsnummer 02)</text:span></text:p>
      <text:p text:style-name="ifm_p_ifm">Het (opnieuw) toevoegen van de profielen:</text:p>
      <text:p text:style-name="ifm_p_ifm">•  Bouwen, wonen en interieur (BWI);</text:p>
      <text:p text:style-name="ifm_p_ifm">•  Dienstverlening en Producten (DP);</text:p>
      <text:p text:style-name="ifm_p_ifm">•  Economie en Ondernemen (EO);</text:p>
      <text:p text:style-name="ifm_p_ifm">•  Horeca, Bakkerij en Recreatie (HBR);</text:p>
      <text:p text:style-name="ifm_p_ifm">•  Mobiliteit en Transport (MTR);</text:p>
      <text:p text:style-name="ifm_p_ifm">•  Produceren, installeren en energie (PIE);</text:p>
      <text:p text:style-name="ifm_p_ifm">•  Zorg en Welzijn (ZW).</text:p>
      <text:p text:style-name="ifm_p_mt.3.7mm_ifm"><text:span text:style-name="ifm_span_font.bold_ifm">Bornego College Chr. Scholengemeenschap voor VMBO, Havo, Atheneum en Gymnasium (25CV)</text:span></text:p>
      <text:p text:style-name="ifm_p_ifm"><text:span text:style-name="ifm_span_font.underline_ifm">Nevenvestiging Ds Kingweg 1 (vestigingsnummer 05)</text:span></text:p>
      <text:p text:style-name="ifm_p_ifm">Het (opnieuw) toevoegen van de profielen:</text:p>
      <text:p text:style-name="ifm_p_ifm">•  Bouwen, wonen en interieur (BWI);</text:p>
      <text:p text:style-name="ifm_p_ifm">•  Dienstverlening en Producten (DP);</text:p>
      <text:p text:style-name="ifm_p_ifm">•  Economie en Ondernemen (EO);</text:p>
      <text:p text:style-name="ifm_p_ifm">•  Horeca, Bakkerij en Recreatie (HBR);</text:p>
      <text:p text:style-name="ifm_p_ifm">•  Mobiliteit en Transport (MTR);</text:p>
      <text:p text:style-name="ifm_p_ifm">•  Produceren, installeren en energie (PIE);</text:p>
      <text:p text:style-name="ifm_p_ifm">•  Zorg en Welzijn (ZW).</text:p>
      <text:p text:style-name="ifm_p_mt.3.7mm_ifm"><text:span text:style-name="ifm_span_font.bold_ifm">Verplaatsingen/opheffingen/voorzieningen waarvoor geen toestemming nodig is:</text:span></text:p>
      <text:p text:style-name="ifm_p_ifm"><text:span text:style-name="ifm_span_font.bold_ifm">Bornego College Chr. Scholengemeenschap voor VMBO, Havo, Atheneum en Gymnasium </text:span><text:span text:style-name="ifm_span_font.italic_ifm">Verplaatsen mavo-licentie van 25CV01 naar 25CV00</text:span></text:p>
      <text:p text:style-name="ifm_p_ifm">Het bestuur heeft de Minister verzocht tot een verplaatsing van de onderwijslicentie</text:p>
      <text:p text:style-name="ifm_p_ifm">mavo (afsluitend onderwijs) van vestiging Bornego Junior (25CV01), gevestigd aan</text:p>
      <text:p text:style-name="ifm_p_ifm">Dominee Kingweg 2, 8446 KZ in Heerenveen naar Bornego Lyceum (25CV00),</text:p>
      <text:p text:style-name="ifm_p_ifm">gevestigd aan Dominee Kingweg 1, 8446 KZ te Heerenveen. Dit betreft een</text:p>
      <text:p text:style-name="ifm_p_ifm">verplaatsing binnen 3 km op grond van art. 4.17 WVO 2020. Met de verplaatsing van</text:p>
      <text:p text:style-name="ifm_p_ifm">licentie voor mavo van 25CV01 worden de mavo-bovenbouwleerlingen verplaatst naar</text:p>
      <text:p text:style-name="ifm_p_ifm">het bovenbouwgebouw aan de Dominee Kingweg 1 (25CV00). De</text:p>
      <text:p text:style-name="ifm_p_ifm">onderbouwleerlingen (mavo, havo en vwo) van 25CV01 blijven onderwijs volgen op</text:p>
      <text:p text:style-name="ifm_p_ifm">Dominee Kingweg 2. Hierdoor wordt slechts een deel van het onderwijsaanbod</text:p>
      <text:p text:style-name="ifm_p_ifm">verplaatst, waardoor art. 4.17 WVO 2020 van toepassing is.</text:p>
      <text:h text:style-name="ifm_p_font.bold_mt.3.7mm_page.keep-with-next_ifm" text:outline-level="4">Motivering</text:h>
      <text:p text:style-name="ifm_p_mt.3.7mm_ifm">Het RPO Heerenveen (RPO-26/005), is met positief resultaat getoetst aan de in de referte genoemde wet- en regelgeving. Mijn besluit heeft uitsluitend betrekking op de voor bekostiging in aanmerking gebrachte onderwijsvoorzieningen. Eventueel binnen het RPO gemaakte andere afspraken die niet onder de werking van de RPO wet- en regelgeving vallen, worden in de beoordeling niet meegenomen. Ik heb ze daarom in voorkomende gevallen voor kennisgeving aangenomen en niet vermeld in deze beschikking.</text:p>
      <text:p text:style-name="ifm_p_ifm">Ik verzoek u, als contactpersoon, alle betrokken partijen waaronder ook de bij het RPO betrokken gemeenten, van mijn beslissing op de hoogte te brengen. Bijgaand zend ik u overzichten van de goedgekeurde situatie.</text:p>
      <text:h text:style-name="ifm_p_font.bold_mt.3.7mm_page.keep-with-next_ifm" text:outline-level="4">Referte</text:h>
      <text:p text:style-name="ifm_p_mt.3.7mm_ifm">Artikel 4.18 tot en met 4.23 van de Wet op het voortgezet onderwijs 2020;</text:p>
      <text:p text:style-name="ifm_p_ifm">Regeling voorzieningenplanning voortgezet onderwijs 2020, kenmerknummer VO/5375953 van 28 augustus 2020, gepubliceerd in de Staatscourant van 2 september 2020, nummer 46173.</text:p>
      <text:h text:style-name="ifm_p_font.bold_mt.5.08mm_page.keep-with-next_ifm" text:outline-level="4"><text:span text:style-name="ifm_span_font.underline_ifm">RPO Kerk, IJssel en Drecht (RPO-26/006):</text:span></text:h>
      <text:p text:style-name="ifm_p_mt.4.23mm_ifm">Als contactpersoon verzoekt u mij, namens alle betrokken partijen om goedkeuring van het Regionaal plan onderwijsvoorzieningen (RPO) Kerk, IJssel en Drecht (RPO-26/006), met een looptijd van maximaal vijf jaar, te weten van 1 augustus 2026 tot en met 31 juli 2031.</text:p>
      <text:h text:style-name="ifm_p_font.bold_mt.3.7mm_page.keep-with-next_ifm" text:outline-level="4">Besluit</text:h>
      <text:p text:style-name="ifm_p_mt.3.7mm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6:</text:span></text:p>
      <text:p text:style-name="ifm_p_mt.3.7mm_ifm"><text:span text:style-name="ifm_span_font.bold_ifm">Onderwijsgr. Zuid-Hollandse Waarden gymnasium, atheneum, havo, mavo, vmbo, lwoo (18TR)</text:span></text:p>
      <text:p text:style-name="ifm_p_ifm"><text:span text:style-name="ifm_span_font.underline_ifm">Hoofdvestiging Prinses Margrietstraat 163 (vestigingsnummer 00)</text:span></text:p>
      <text:p text:style-name="ifm_p_ifm">Het (opnieuw) toevoegen van het profiel:</text:p>
      <text:p text:style-name="ifm_p_ifm">•  Produceren, installeren en energie (PIE).</text:p>
      <text:p text:style-name="ifm_p_mt.3.7mm_ifm"><text:span text:style-name="ifm_span_font.underline_ifm">Nevenvestiging Dierensteinweg 4 (vestigingsnummer 11)</text:span></text:p>
      <text:p text:style-name="ifm_p_ifm">Het (opnieuw) toevoegen van de profielen:</text:p>
      <text:p text:style-name="ifm_p_ifm">•  Horeca, Bakkerij en Recreatie (HBR);</text:p>
      <text:p text:style-name="ifm_p_ifm">•  Mobiliteit en Transport (MTR).</text:p>
      <text:p text:style-name="ifm_p_mt.3.7mm_ifm"><text:span text:style-name="ifm_span_font.underline_ifm">Nevenvestiging Sportlaan 16 (vestigingsnummer 13)</text:span></text:p>
      <text:p text:style-name="ifm_p_ifm">Het (opnieuw) toevoegen van de profielen:</text:p>
      <text:p text:style-name="ifm_p_ifm">•  Bouwen, wonen en interieur (BWI);</text:p>
      <text:p text:style-name="ifm_p_ifm">•  Dienstverlening en Producten (DP);</text:p>
      <text:p text:style-name="ifm_p_ifm">•  Economie en Ondernemen (EO);</text:p>
      <text:p text:style-name="ifm_p_ifm">•  Produceren, installeren en energie (PIE);</text:p>
      <text:p text:style-name="ifm_p_ifm">•  Zorg en Welzijn (ZW).</text:p>
      <text:p text:style-name="ifm_p_mt.3.7mm_ifm"><text:span text:style-name="ifm_span_font.bold_ifm">Comenius Chr. Scholengrp v. vwo havo mavo vbo lwoo, vest. Capell a/d IJssel (19GY)</text:span></text:p>
      <text:p text:style-name="ifm_p_ifm"><text:span text:style-name="ifm_span_font.underline_ifm">Hoofdvestiging Lijstersingel 2-18 (vestigingsnummer 00)</text:span></text:p>
      <text:p text:style-name="ifm_p_ifm">Het (opnieuw) toevoegen van het profiel:</text:p>
      <text:p text:style-name="ifm_p_ifm">•  Economie en Ondernemen (EO).</text:p>
      <text:p text:style-name="ifm_p_mt.3.7mm_ifm"><text:span text:style-name="ifm_span_font.bold_ifm">Portus Scholengroep Groene Hart lwoo, vbo, mavo, havo en vwo (31EX)</text:span></text:p>
      <text:p text:style-name="ifm_p_ifm"><text:span text:style-name="ifm_span_font.underline_ifm">Nevenvestiging Dierensteinweg 44a (vestigingsnummer 01)</text:span></text:p>
      <text:p text:style-name="ifm_p_ifm">Het (opnieuw) toevoegen van de profielen:</text:p>
      <text:p text:style-name="ifm_p_ifm">•  Bouwen, wonen en interieur (BWI);</text:p>
      <text:p text:style-name="ifm_p_ifm">•  Economie en Ondernemen (EO);</text:p>
      <text:p text:style-name="ifm_p_ifm">•  Horeca, Bakkerij en Recreatie (HBR);</text:p>
      <text:p text:style-name="ifm_p_ifm">•  Mobiliteit en Transport (MTR);</text:p>
      <text:p text:style-name="ifm_p_ifm">•  Produceren, installeren en energie (PIE).</text:p>
      <text:p text:style-name="ifm_p_mt.3.7mm_ifm"><text:span text:style-name="ifm_span_font.bold_ifm">EYE college voor vwo, havo, mavo vbo en pro (20BH)</text:span></text:p>
      <text:p text:style-name="ifm_p_ifm"><text:span text:style-name="ifm_span_font.underline_ifm">Hoofdvestiging Pelikaanweg 1 (vestigingsnummer 00)</text:span></text:p>
      <text:p text:style-name="ifm_p_ifm">Het (opnieuw) toevoegen van het profiel:</text:p>
      <text:p text:style-name="ifm_p_ifm">•  Mobiliteit en Transport (MTR);</text:p>
      <text:p text:style-name="ifm_p_ifm">•  Produceren, installeren en energie (PIE).</text:p>
      <text:h text:style-name="ifm_p_font.bold_mt.3.7mm_page.keep-with-next_ifm" text:outline-level="4">Motivering</text:h>
      <text:p text:style-name="ifm_p_mt.3.7mm_ifm">Het RPO Kerk, IJssel en Drecht (RPO-26/006), is met positief resultaat getoetst aan de in de referte genoemde wet- en regelgeving. Mijn besluit heeft uitsluitend betrekking op de voor bekostiging in aanmerking gebrachte onderwijsvoorzieningen. Eventueel binnen het RPO gemaakte andere afspraken die niet onder de werking van de RPO wet- en regelgeving vallen, worden in de beoordeling niet meegenomen. Ik heb ze daarom in voorkomende gevallen voor kennisgeving aangenomen en niet vermeld in deze beschikking.</text:p>
      <text:p text:style-name="ifm_p_ifm">Ik verzoek u, als contactpersoon, alle betrokken partijen waaronder ook de bij het RPO betrokken gemeenten, van mijn beslissing op de hoogte te brengen. Bijgaand zend ik u overzichten van de goedgekeurde situatie.</text:p>
      <text:h text:style-name="ifm_p_font.bold_mt.3.7mm_page.keep-with-next_ifm" text:outline-level="4">Referte</text:h>
      <text:p text:style-name="ifm_p_mt.3.7mm_ifm">Artikel 4.18 tot en met 4.23 van de Wet op het voortgezet onderwijs 2020;</text:p>
      <text:p text:style-name="ifm_p_ifm">Regeling voorzieningenplanning voortgezet onderwijs 2020, kenmerknummer VO/5375953 van 28 augustus 2020, gepubliceerd in de Staatscourant van 2 september 2020, nummer 46173.</text:p>
      <text:h text:style-name="ifm_p_font.bold_mt.5.08mm_page.keep-with-next_ifm" text:outline-level="4"><text:span text:style-name="ifm_span_font.underline_ifm">RPO Lelystad (RPO-26/007):</text:span></text:h>
      <text:p text:style-name="ifm_p_mt.4.23mm_ifm">Als contactpersoon verzoekt u mij, namens alle betrokken partijen om goedkeuring van het Regionaal plan onderwijsvoorzieningen (RPO) Lelystad (RPO-26/007), met een looptijd van maximaal vijf jaar, te weten van 1 augustus 2026 tot en met 31 juli 2031.</text:p>
      <text:h text:style-name="ifm_p_font.bold_mt.3.7mm_page.keep-with-next_ifm" text:outline-level="4">Besluit</text:h>
      <text:p text:style-name="ifm_p_mt.3.7mm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6:</text:span></text:p>
      <text:p text:style-name="ifm_p_mt.3.7mm_ifm"><text:span text:style-name="ifm_span_font.bold_ifm">PORTEUM 1 voor Atheneum havo mavo vbo en lwoo (18DQ)</text:span></text:p>
      <text:p text:style-name="ifm_p_ifm"><text:span text:style-name="ifm_span_font.underline_ifm">Hoofdvestiging Prinses Margrietstraat 163 (vestigingsnummer 00)</text:span></text:p>
      <text:p text:style-name="ifm_p_ifm">Het (opnieuw) toevoegen van de profielen:</text:p>
      <text:p text:style-name="ifm_p_ifm">•  Bouwen, wonen en interieur (BWI);</text:p>
      <text:p text:style-name="ifm_p_ifm">•  Horeca, Bakkerij en Recreatie (HBR);</text:p>
      <text:p text:style-name="ifm_p_ifm">•  Mobiliteit en Transport (MTR).</text:p>
      <text:h text:style-name="ifm_p_font.bold_mt.3.7mm_page.keep-with-next_ifm" text:outline-level="4">Motivering</text:h>
      <text:p text:style-name="ifm_p_mt.3.7mm_ifm">Het RPO Lelystad (RPO-26/007), is met positief resultaat getoetst aan de in de referte genoemde wet- en regelgeving. Mijn besluit heeft uitsluitend betrekking op de voor bekostiging in aanmerking gebrachte onderwijsvoorzieningen. Eventueel binnen het RPO gemaakte andere afspraken die niet onder de werking van de RPO wet- en regelgeving vallen, worden in de beoordeling niet meegenomen. Ik heb ze daarom in voorkomende gevallen voor kennisgeving aangenomen en niet vermeld in deze beschikking.</text:p>
      <text:p text:style-name="ifm_p_ifm">Ik verzoek u, als contactpersoon, alle betrokken partijen waaronder ook de bij het RPO betrokken gemeenten, van mijn beslissing op de hoogte te brengen. Bijgaand zend ik u overzichten van de goedgekeurde situatie.</text:p>
      <text:h text:style-name="ifm_p_font.bold_mt.3.7mm_page.keep-with-next_ifm" text:outline-level="4">Referte</text:h>
      <text:p text:style-name="ifm_p_mt.3.7mm_ifm">Artikel 4.18 tot en met 4.23 van de Wet op het voortgezet onderwijs 2020;</text:p>
      <text:p text:style-name="ifm_p_ifm">Regeling voorzieningenplanning voortgezet onderwijs 2020, kenmerknummer VO/5375953 van 28 augustus 2020, gepubliceerd in de Staatscourant van 2 september 2020, nummer 46173.</text:p>
      <text:h text:style-name="ifm_p_font.bold_mt.5.08mm_page.keep-with-next_ifm" text:outline-level="4"><text:span text:style-name="ifm_span_font.underline_ifm">RPO Maastricht-Heuvelland-Parkstad (RPO-26/008):</text:span></text:h>
      <text:p text:style-name="ifm_p_mt.4.23mm_ifm">Als contactpersoon verzoekt u mij, namens alle betrokken partijen om goedkeuring van het Regionaal plan onderwijsvoorzieningen (RPO) Maastricht-Heuvelland-Parkstad (RPO-26/008), met een looptijd van maximaal vijf jaar, te weten van 1 augustus 2026 tot en met 31 juli 2031.</text:p>
      <text:h text:style-name="ifm_p_font.bold_mt.3.7mm_page.keep-with-next_ifm" text:outline-level="4">Besluit</text:h>
      <text:p text:style-name="ifm_p_mt.3.7mm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6:</text:span></text:p>
      <text:p text:style-name="ifm_p_mt.3.7mm_ifm"><text:span text:style-name="ifm_span_font.bold_ifm">Porta Mosana College Vwo Havo Mavo Vbo (27VG)</text:span></text:p>
      <text:p text:style-name="ifm_p_ifm"><text:span text:style-name="ifm_span_font.underline_ifm">Nevenvestiging Bemelergrubbe 2 (vestigingsnummer 01)</text:span></text:p>
      <text:p text:style-name="ifm_p_ifm">•  Het toevoegen van de leerjaren 4 en 5 havo.</text:p>
      <text:p text:style-name="ifm_p_mt.3.7mm_ifm"><text:span text:style-name="ifm_span_font.bold_ifm">Verhuizing hoofdvestiging Bonnefantencollege (27ZJ00) naar Bemelergrubbe 2</text:span></text:p>
      <text:p text:style-name="ifm_p_ifm">•  De hoofdvestiging van het Bonnefantencollege verhuist van de Eenhoornsingel naar Bemelergrubbe 2 in Maastricht.</text:p>
      <text:p text:style-name="ifm_p_ifm">•  Verhuizing hoofdvestiging Sint-Maartenscollege (27ZH00) naar Noormannensingel</text:p>
      <text:p text:style-name="ifm_p_ifm">•  De hoofdvestiging van het Sint-Maartenscollege verhuist van de Bemelerweg naar de Noormannensingel. De huidige nevenvestiging op de Noormannensingel (27ZH02) komt hiermee te vervallen. De Noormannensingel wordt de nieuwe hoofdvestiging van het Sint-Maartenscollege, aan het onderwijsaanbod op de locatie Noormannensingel verandert niets. Het</text:p>
      <text:p text:style-name="ifm_p_ifm">•  vmbo-aanbod met rooms-katholieke denominatie (locatie Bemelerweg) wordt beëindigd.</text:p>
      <text:p text:style-name="ifm_p_ifm">•  Verhuizing EOA-voorziening NOVO (27ZH03) naar de Eenhoornsingel 100 en Regentessenlaan 2 Maastricht</text:p>
      <text:p text:style-name="ifm_p_ifm">•  De EOA-voorziening NOVO wordt verplaatst van de Bemelergrubbe naar de Eenhoornsingel 100 en Regentessenlaan 2 (gebouwvan de Nutsschool). Het gebouw van de Nutsschool is uiterlijk per 1 augustus 2027 beschikbaar. Voor de periode 1-8-2026 tot uiterlijk 1-8-2027 wordt nog een tijdelijke oplossing (huisvesting en/of vervoer) gezocht voor een deel van de leerlingen van NOVO. Deze tijdelijke oplossing valt buiten deze aanvraag. Mocht er geen tijdelijke oplossing worden gevonden dan vindt de verhuizing naar de Eenhoornsingel op een latere datum plaats. Het bestuur zal dit tijdig aan DUO melden.</text:p>
      <text:h text:style-name="ifm_p_font.bold_mt.3.7mm_page.keep-with-next_ifm" text:outline-level="4">Motivering</text:h>
      <text:p text:style-name="ifm_p_mt.3.7mm_ifm">Het RPO Maastricht-Heuvelland-Parkstad (RPO-26/008),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ifm">Ik verzoek u, als contactpersoon, alle betrokken partijen waaronder ook de bij het RPO betrokken gemeenten, van mijn beslissing op de hoogte te brengen. Bijgaand zend ik u overzichten van de goedgekeurde situatie.</text:p>
      <text:h text:style-name="ifm_p_font.bold_mt.3.7mm_page.keep-with-next_ifm" text:outline-level="4">Referte</text:h>
      <text:p text:style-name="ifm_p_mt.3.7mm_ifm">Artikel 4.18 tot en met 4.23 van de Wet op het voortgezet onderwijs 2020;</text:p>
      <text:p text:style-name="ifm_p_ifm">Regeling voorzieningenplanning voortgezet onderwijs 2020, kenmerknummer VO/5375953 van 28 augustus 2020, gepubliceerd in de Staatscourant van 2 september 2020, nummer 46173.</text:p>
      <text:h text:style-name="ifm_p_font.bold_mt.5.08mm_page.keep-with-next_ifm" text:outline-level="4"><text:span text:style-name="ifm_span_font.underline_ifm">RPO Noordoost-Friesland (RPO-26/009):</text:span></text:h>
      <text:p text:style-name="ifm_p_mt.4.23mm_ifm">Als contactpersoon verzoekt u mij, namens alle betrokken partijen om goedkeuring van het Regionaal plan onderwijsvoorzieningen (RPO) Noordoost-Friesland (RPO-26/009), met een looptijd van maximaal vijf jaar, te weten van 1 augustus 2026 tot en met 31 juli 2031.</text:p>
      <text:h text:style-name="ifm_p_font.bold_mt.3.7mm_page.keep-with-next_ifm" text:outline-level="4">Besluit</text:h>
      <text:p text:style-name="ifm_p_mt.3.7mm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6:</text:span></text:p>
      <text:p text:style-name="ifm_p_mt.3.7mm_ifm"><text:span text:style-name="ifm_span_font.bold_ifm">Dockingacollege Chr SGS VMBO/HAVO/VWO (00ZX)</text:span></text:p>
      <text:p text:style-name="ifm_p_ifm"><text:span text:style-name="ifm_span_font.underline_ifm">Nevenvestiging Burg van den Bergstraat 15 (vestigingsnummer 10)</text:span></text:p>
      <text:p text:style-name="ifm_p_ifm">Het (opnieuw) toevoegen van het profiel:</text:p>
      <text:p text:style-name="ifm_p_ifm">•  Dienstverlening en Producten (DP).</text:p>
      <text:p text:style-name="ifm_p_mt.3.7mm_ifm">Het toevoegen van het profiel voor de gemengde leerweg:</text:p>
      <text:p text:style-name="ifm_p_ifm">•  Dienstverlening en Producten (DP).</text:p>
      <text:p text:style-name="ifm_p_mt.3.7mm_ifm"><text:span text:style-name="ifm_span_font.bold_ifm">Verplaatsingen/opheffingen/voorzieningen waarvoor geen toestemming nodig is:</text:span></text:p>
      <text:p text:style-name="ifm_p_ifm">Binnen de looptijd van het RPO vinden er enkele wijzigingen plaats in de huisvesting van het Dockingacollege. De VMBO-GT-school van Dockingacollege zal verplaatst worden van de Woudweg 140-A naar de Birdaarderstraatweg 125a. Daarnaast wordt de onderbouwlocatie van Dockingacollege HAVO/VWO verplaatst van Woudweg 146 naar Parklaan 5. Deze verplaatsingen vinden plaats binnen 3 km en zijn daarmee niet RPO-plichtig. Het bestuur geeft deze verplaatsingen zelf tijdig door aan DUO.</text:p>
      <text:h text:style-name="ifm_p_font.bold_mt.3.7mm_page.keep-with-next_ifm" text:outline-level="4">Motivering</text:h>
      <text:p text:style-name="ifm_p_mt.3.7mm_ifm">Het RPO Noordoost-Friesland (RPO-26/009),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ifm">Ik verzoek u, als contactpersoon, alle betrokken partijen waaronder ook de bij het RPO betrokken gemeenten, van mijn beslissing op de hoogte te brengen. Bijgaand zend ik u overzichten van de goedgekeurde situatie.</text:p>
      <text:h text:style-name="ifm_p_font.bold_mt.3.7mm_page.keep-with-next_ifm" text:outline-level="4">Referte</text:h>
      <text:p text:style-name="ifm_p_mt.3.7mm_ifm">Artikel 4.18 tot en met 4.23 van de Wet op het voortgezet onderwijs 2020;</text:p>
      <text:p text:style-name="ifm_p_ifm">Regeling voorzieningenplanning voortgezet onderwijs 2020, kenmerknummer VO/5375953 van 28 augustus 2020, gepubliceerd in de Staatscourant van 2 september 2020, nummer 46173.</text:p>
      <text:h text:style-name="ifm_p_font.bold_mt.5.08mm_page.keep-with-next_ifm" text:outline-level="4"><text:span text:style-name="ifm_span_font.underline_ifm">RPO Rotterdam (RPO-26/010):</text:span></text:h>
      <text:p text:style-name="ifm_p_mt.4.23mm_ifm">Als contactpersoon verzoekt u mij, namens alle betrokken partijen om goedkeuring van het Regionaal plan onderwijsvoorzieningen (RPO) Rotterdam (RPO-26/010), met een looptijd van maximaal vijf jaar, te weten van 1 augustus 2026 tot en met 31 juli 2031.</text:p>
      <text:h text:style-name="ifm_p_font.bold_mt.3.7mm_page.keep-with-next_ifm" text:outline-level="4">Besluit</text:h>
      <text:p text:style-name="ifm_p_mt.3.7mm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6:</text:span></text:p>
      <text:p text:style-name="ifm_p_mt.3.7mm_ifm"><text:span text:style-name="ifm_span_font.bold_ifm">Portus Scholengroep vwo havo mavo vmbo lwoo (16PK)</text:span></text:p>
      <text:p text:style-name="ifm_p_ifm"><text:span text:style-name="ifm_span_font.underline_ifm">Nevenvestiging Talingstraat 6 (vestigingsnummer 07)</text:span></text:p>
      <text:p text:style-name="ifm_p_ifm">Het toevoegen van de profielen voor de gemengde leerweg:</text:p>
      <text:p text:style-name="ifm_p_ifm">•  Dienstverlening en Producten (DP);</text:p>
      <text:p text:style-name="ifm_p_ifm">•  Economie en Ondernemen (EO);</text:p>
      <text:p text:style-name="ifm_p_ifm">•  Zorg en Welzijn (ZW).</text:p>
      <text:p text:style-name="ifm_p_mt.3.7mm_ifm"><text:span text:style-name="ifm_span_font.bold_ifm">Comenius Chr. Scholengrp v. vwo havo mavo vbo lwoo (19GY)</text:span></text:p>
      <text:p text:style-name="ifm_p_ifm"><text:span text:style-name="ifm_span_font.underline_ifm">Nevenvestiging Kreeftstraat 44 (vestigingsnummer 08)</text:span></text:p>
      <text:p text:style-name="ifm_p_ifm">Het (opnieuw) toevoegen van de profielen:</text:p>
      <text:p text:style-name="ifm_p_ifm">•  Dienstverlening en Producten (DP);</text:p>
      <text:p text:style-name="ifm_p_ifm">•  Economie en Ondernemen (EO);</text:p>
      <text:p text:style-name="ifm_p_ifm">•  Zorg en Welzijn (ZW).</text:p>
      <text:p text:style-name="ifm_p_mt.3.7mm_ifm"><text:span text:style-name="ifm_span_font.bold_ifm">Scheepvaart en Transport College (05EA)</text:span></text:p>
      <text:p text:style-name="ifm_p_ifm"><text:span text:style-name="ifm_span_font.underline_ifm">Hoofdvestiging Lloydstraat 300 (vestigingsnummer 00)</text:span></text:p>
      <text:p text:style-name="ifm_p_ifm">Het (opnieuw) toevoegen van het profiel voor de gemengde leerweg:</text:p>
      <text:p text:style-name="ifm_p_ifm">•  Mobiliteit en Transport (MTR).</text:p>
      <text:p text:style-name="ifm_p_mt.3.7mm_ifm"><text:span text:style-name="ifm_span_font.underline_ifm">Nevenvestiging Anthony Fokkerweg 4 (vestigingsnummer 14)</text:span></text:p>
      <text:p text:style-name="ifm_p_ifm">Het (opnieuw) toevoegen van het profiel voor de gemengde leerweg:</text:p>
      <text:p text:style-name="ifm_p_ifm">•  Mobiliteit en Transport (MTR).</text:p>
      <text:p text:style-name="ifm_p_mt.3.7mm_ifm"><text:span text:style-name="ifm_span_font.bold_ifm">Scholengroep Driestar-Wartburg Vwo, Havo, Mavo, Vbo, LWOO, Pro (00PG)</text:span></text:p>
      <text:p text:style-name="ifm_p_ifm"><text:span text:style-name="ifm_span_font.underline_ifm">Nevenvestiging Carnissesingel 20 (vestigingsnummer 02)</text:span></text:p>
      <text:p text:style-name="ifm_p_ifm">Het bestuur vraagt via dit RPO een mogelijke verplaatsing over meer dan 3 km aan voor deze vestiging, van Carnissesingel 20, 3084 NA in Rotterdam naar een optionele nieuwbouwlocatie in de buurt van de Smeetslandseweg 127 in Rotterdam binnen de looptijd van het RPO conform art. 4.20 lid 1a WVO 2020. De datum voor een eventuele verplaatsing is nog onbekend. Indien er nieuwbouw wordt gerealiseerd op de huidige locatie van De Swaef aan de Carnissesingel dan wijzigt het adres niet en kan de aanvraag voor de verplaatsing dan vervallen. Het exacte adres en de exacte datum in geval van verplaatsing van deze vestiging geeft het bestuur nog door aan DUO.</text:p>
      <text:p text:style-name="ifm_p_mt.3.7mm_ifm"><text:span text:style-name="ifm_span_font.underline_ifm">Nevenvestiging President Rooseveltweg 11 (vestigingsnummer 03)</text:span></text:p>
      <text:p text:style-name="ifm_p_ifm">Het (opnieuw) toevoegen van het profiel:</text:p>
      <text:p text:style-name="ifm_p_ifm">•  Dienstverlening en Producten (DP).</text:p>
      <text:p text:style-name="ifm_p_mt.3.7mm_ifm"><text:span text:style-name="ifm_span_font.bold_ifm">Unie Noord (02VG)</text:span></text:p>
      <text:p text:style-name="ifm_p_ifm"><text:span text:style-name="ifm_span_font.underline_ifm">Nevenvestiging Baljuwstraat 2 (vestigingsnummer 01)</text:span></text:p>
      <text:p text:style-name="ifm_p_ifm">Het (opnieuw) toevoegen van het profiel:</text:p>
      <text:p text:style-name="ifm_p_ifm">•  Economie en Ondernemen (EO).</text:p>
      <text:p text:style-name="ifm_p_mt.3.7mm_ifm"><text:span text:style-name="ifm_span_font.underline_ifm">Nevenvestiging Spaanseweg 101 (vestigingsnummer 05)</text:span></text:p>
      <text:p text:style-name="ifm_p_ifm">Het (opnieuw) toevoegen van het profiel:</text:p>
      <text:p text:style-name="ifm_p_ifm">•  Economie en Ondernemen (EO).</text:p>
      <text:p text:style-name="ifm_p_mt.3.7mm_ifm"><text:span text:style-name="ifm_span_font.underline_ifm">Nevenvestiging Beukelsdijk 145 (vestigingsnummer 08)</text:span></text:p>
      <text:p text:style-name="ifm_p_ifm">Het (opnieuw) toevoegen van de profielen:</text:p>
      <text:p text:style-name="ifm_p_ifm">•  Economie en Ondernemen (EO);</text:p>
      <text:p text:style-name="ifm_p_ifm">•  Produceren, installeren en energie (PIE).</text:p>
      <text:p text:style-name="ifm_p_mt.3.7mm_ifm"><text:span text:style-name="ifm_span_font.underline_ifm">Nevenvestiging Westzeedijk 497 (vestigingsnummer 10)</text:span></text:p>
      <text:p text:style-name="ifm_p_ifm">Het (opnieuw) toevoegen van de profielen:</text:p>
      <text:p text:style-name="ifm_p_ifm">•  Economie en Ondernemen (EO);</text:p>
      <text:p text:style-name="ifm_p_ifm">•  Produceren, installeren en energie (PIE).</text:p>
      <text:p text:style-name="ifm_p_mt.3.7mm_ifm"><text:span text:style-name="ifm_span_font.underline_ifm">Nevenvestiging Noordsingel 72 (vestigingsnummer 11)</text:span></text:p>
      <text:p text:style-name="ifm_p_ifm">Het (opnieuw) toevoegen van de profielen:</text:p>
      <text:p text:style-name="ifm_p_ifm">•  Economie en Ondernemen (EO);</text:p>
      <text:p text:style-name="ifm_p_ifm">•  Mobiliteit en Transport (MTR);</text:p>
      <text:p text:style-name="ifm_p_ifm">•  Produceren, installeren en energie (PIE).</text:p>
      <text:p text:style-name="ifm_p_mt.3.7mm_ifm"><text:span text:style-name="ifm_span_font.underline_ifm">Nevenvestiging Argonautenweg 13 (vestigingsnummer 22)</text:span></text:p>
      <text:p text:style-name="ifm_p_ifm">Verplaatsing van mavo-licentie van hoofdvestiging 02VG00 naar nevenvestiging 02VG22 over meer dan 3 kilometer.</text:p>
      <text:p text:style-name="ifm_p_mt.3.7mm_ifm"><text:span text:style-name="ifm_span_font.underline_ifm">Nevenvestiging Argonautenweg 13 (vestigingsnummer 25)</text:span></text:p>
      <text:p text:style-name="ifm_p_ifm">Het (opnieuw) toevoegen van de profielen:</text:p>
      <text:p text:style-name="ifm_p_ifm">•  Economie en Ondernemen (EO);</text:p>
      <text:p text:style-name="ifm_p_ifm">•  Mobiliteit en Transport (MTR);</text:p>
      <text:p text:style-name="ifm_p_ifm">•  Produceren, installeren en energie (PIE).</text:p>
      <text:p text:style-name="ifm_p_mt.3.7mm_ifm"><text:span text:style-name="ifm_span_font.bold_ifm">Het Zuiderpark College voor Mavo Vbo en Lwoo (17YF)</text:span></text:p>
      <text:p text:style-name="ifm_p_ifm"><text:span text:style-name="ifm_span_font.underline_ifm">Hoofdvestiging Montessoriweg 26 (vestigingsnummer 00)</text:span></text:p>
      <text:p text:style-name="ifm_p_ifm">Het (opnieuw) toevoegen van de profielen:</text:p>
      <text:p text:style-name="ifm_p_ifm">•  Horeca, Bakkerij en Recreatie (HBR);</text:p>
      <text:p text:style-name="ifm_p_ifm">•  Mobiliteit en Transport (MTR).</text:p>
      <text:p text:style-name="ifm_p_mt.3.7mm_ifm"><text:span text:style-name="ifm_span_font.bold_ifm">Nova College (23YU)</text:span></text:p>
      <text:p text:style-name="ifm_p_ifm"><text:span text:style-name="ifm_span_font.underline_ifm">Nevenvestiging Beumershoek 3 (vestigingsnummer 01)</text:span></text:p>
      <text:p text:style-name="ifm_p_ifm">Het (opnieuw) toevoegen van de profielen:</text:p>
      <text:p text:style-name="ifm_p_ifm">•  Mobiliteit en Transport (MTR);</text:p>
      <text:p text:style-name="ifm_p_ifm">•  Produceren, installeren en energie (PIE).</text:p>
      <text:p text:style-name="ifm_p_mt.3.7mm_ifm"><text:span text:style-name="ifm_span_font.underline_ifm">Nevenvestiging Palmentuin 77-79 (vestigingsnummer 08)</text:span></text:p>
      <text:p text:style-name="ifm_p_ifm">Het toevoegen van het profiel:</text:p>
      <text:p text:style-name="ifm_p_ifm">•  Produceren, installeren en energie (PIE).</text:p>
      <text:p text:style-name="ifm_p_mt.3.7mm_ifm"><text:span text:style-name="ifm_span_font.bold_ifm">Roncalli MAVO (17KY)</text:span></text:p>
      <text:p text:style-name="ifm_p_ifm"><text:span text:style-name="ifm_span_font.underline_ifm">Hoofdvestiging Tattistraat 3 (vestigingsnummer 00)</text:span></text:p>
      <text:p text:style-name="ifm_p_ifm">In de looptijd van dit RPO is SARO voornemens om de vbo-licentie van Max Kolbe (02VG01) te benutten om vbo toe te voegen aan Roncalli Mavo (17KY00). Om dit</text:p>
      <text:p text:style-name="ifm_p_ifm">mogelijk te maken is een administratieve handeling nodig. Hiervoor zal SARO een</text:p>
      <text:p text:style-name="ifm_p_ifm">fusie tussen 02VG en 17KY realiseren (waarna SARO aan DUO zal vragen de vbolicentie van Max Kolbe 02VG01 te verplaatsen naar Roncalli Mavo), of de schoolsoort vbo splitsen vanuit Unie Noord en vervolgens fuseren met 17KY (waarna SARO de vbo-licentie van Max Kolbe (02VG01) of een andere locatie zal doorhalen). SARO zal de RPO-partners in de looptijd van het RPO informeren over de gekozen administratieve handeling. Als dit een verplaatsing wordt, betreft het een verplaatsing over meer dan 3 kilometer. Deze zal tijdig worden gemeld aan DUO</text:p>
      <text:p text:style-name="ifm_p_mt.3.7mm_ifm">In de looptijd van dit RPO is SARO voornemens om de havo- en vwo-licentie van Theaterhavo/vwo (02VG21) te benutten om havo en vwo administratief toe te voegen aan Roncalli Mavo (17KY00). Om dit mogelijk te maken is een administratieve handeling nodig. Hiervoor zal SARO een fusie tussen 02VG en 17KY realiseren (waarna SARO aan DUO zal vragen de havo- en vwo-licentie van Theaterhavo/vwo (02VG21) te verplaatsen naar Roncalli Mavo), of de schoolsoorten havo en vwo splitsen vanuit Unie Noord en vervolgens fuseren met 17KY (waarna SARO de havo- en vwo-licentie van Theaterhavo/vwo (02VG21) zal doorhalen). SARO zal de RPO-partners in de looptijd van het RPO informeren over de gekozen administratieve handeling. Als dit een verplaatsing wordt, betreft het een verplaatsing over meer dan 3 kilometer. Het bestuur zal dit tijdig melden aan DUO.</text:p>
      <text:p text:style-name="ifm_p_mt.3.7mm_ifm"><text:span text:style-name="ifm_span_font.bold_ifm">De Passie Evangelische School voor Vmbo-tl, Havo, Atheneum, Gymnasium (27RW)</text:span></text:p>
      <text:p text:style-name="ifm_p_ifm"><text:span text:style-name="ifm_span_font.underline_ifm">Hoofdvestiging Ulaanbaatarplein 6 (vestigingsnummer 00)</text:span></text:p>
      <text:p text:style-name="ifm_p_ifm">Het toevoegen van het profiel voor de gemengde leerweg:</text:p>
      <text:p text:style-name="ifm_p_ifm">•  Dienstverlening en Producten (DP).</text:p>
      <text:p text:style-name="ifm_p_mt.3.7mm_ifm"><text:span text:style-name="ifm_span_font.bold_ifm">GSR Gymnasium Atheneum HAVO VMBO (00TU)</text:span></text:p>
      <text:p text:style-name="ifm_p_ifm"><text:span text:style-name="ifm_span_font.underline_ifm">Hoofdvestiging Valenciadreef 15 (vestigingsnummer 00)</text:span></text:p>
      <text:p text:style-name="ifm_p_ifm">Het (opnieuw) toevoegen van de profielen:</text:p>
      <text:p text:style-name="ifm_p_ifm">•  Dienstverlening en Producten (DP);</text:p>
      <text:p text:style-name="ifm_p_ifm">•  Zorg en Welzijn (ZW).</text:p>
      <text:p text:style-name="ifm_p_mt.3.7mm_ifm"><text:span text:style-name="ifm_span_font.bold_ifm">Grafisch Lyceum Rotterdam voor MBO en VMBO (23JA)</text:span></text:p>
      <text:p text:style-name="ifm_p_ifm"><text:span text:style-name="ifm_span_font.underline_ifm">Nevenvestiging Heer Bokelweg 255 (vestigingsnummer 01)</text:span></text:p>
      <text:p text:style-name="ifm_p_ifm">Het bestuur vraagt voor Grafisch Lyceum Rotterdam voor MBO en VMBO (23JA01) een verplaatsing over meer dan 3 km aan van Lloydstraat 35, 3024 EA in Rotterdam naar Stadhoudersplein 35, 3039 ER in Rotterdam binnen de looptijd van het RPO conform art. 4.20 lid 1a WVO 2020. Deze verplaatsing wordt gerealiseerd als de nieuwbouw aan Stadhoudersplein 35 gereed is. De exacte datum van de verplaatsing geeft het bestuur nog door aan DUO.</text:p>
      <text:h text:style-name="ifm_p_font.bold_mt.3.7mm_page.keep-with-next_ifm" text:outline-level="4">Motivering</text:h>
      <text:p text:style-name="ifm_p_mt.3.7mm_ifm">Het RPO Rotterdam (RPO-26/010), is met positief resultaat getoetst aan de in de referte genoemde wet- en regelgeving. Mijn besluit heeft uitsluitend betrekking op de voor bekostiging in aanmerking gebrachte onderwijsvoorzieningen. Eventueel binnen het RPO gemaakte andere afspraken die niet onder de werking van de RPO wet- en regelgeving vallen, worden in de beoordeling niet meegenomen. Ik heb ze daarom in voorkomende gevallen voor kennisgeving aangenomen en niet vermeld in deze beschikking.</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_mt.3.7mm_page.keep-with-next_ifm" text:outline-level="4">Referte</text:h>
      <text:p text:style-name="ifm_p_mt.3.7mm_ifm">Artikel 4.18 tot en met 4.23 van de Wet op het voortgezet onderwijs 2020;</text:p>
      <text:p text:style-name="ifm_p_ifm">Regeling voorzieningenplanning voortgezet onderwijs 2020, kenmerknummer VO/5375953 van 28 augustus 2020, gepubliceerd in de Staatscourant van 2 september 2020, nummer 46173.</text:p>
      <text:h text:style-name="ifm_p_font.bold_mt.5.08mm_page.keep-with-next_ifm" text:outline-level="4"><text:span text:style-name="ifm_span_font.underline_ifm">RPO Veendam Midden-Groningen (RPO-26/011):</text:span></text:h>
      <text:p text:style-name="ifm_p_mt.4.23mm_ifm">Als contactpersoon verzoekt u mij, namens alle betrokken partijen om goedkeuring van het Regionaal plan onderwijsvoorzieningen (RPO) Veendam Midden-Groningen (RPO-26/011), met een looptijd van maximaal vijf jaar, te weten van 1 augustus 2026 tot en met 31 juli 2031.</text:p>
      <text:h text:style-name="ifm_p_font.bold_mt.3.7mm_page.keep-with-next_ifm" text:outline-level="4">Besluit</text:h>
      <text:p text:style-name="ifm_p_mt.3.7mm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6:</text:span></text:p>
      <text:p text:style-name="ifm_p_mt.3.7mm_ifm"><text:span text:style-name="ifm_span_font.bold_ifm">dr Aletta Jacobs College voor Lyc Havo Mavo Vbo Lwoo (25GM)</text:span></text:p>
      <text:p text:style-name="ifm_p_ifm"><text:span text:style-name="ifm_span_font.underline_ifm">Hoofdvestiging Laan van de Sport 4 (vestigingsnummer 00)</text:span></text:p>
      <text:p text:style-name="ifm_p_ifm">Het (opnieuw) toevoegen van de profielen:</text:p>
      <text:p text:style-name="ifm_p_ifm">•  Economie en Ondernemen (EO);</text:p>
      <text:p text:style-name="ifm_p_ifm">•  Produceren, installeren en energie (PIE);</text:p>
      <text:p text:style-name="ifm_p_ifm">•  Zorg en Welzijn (ZW).</text:p>
      <text:p text:style-name="ifm_p_mt.3.7mm_ifm"><text:span text:style-name="ifm_span_font.underline_ifm">Nevenvestiging Laan van de Sport 8 (vestigingsnummer 04)</text:span></text:p>
      <text:p text:style-name="ifm_p_ifm">Het (opnieuw) toevoegen van de profielen:</text:p>
      <text:p text:style-name="ifm_p_ifm">•  Economie en Ondernemen (EO);</text:p>
      <text:p text:style-name="ifm_p_ifm">•  Produceren, installeren en energie (PIE);</text:p>
      <text:p text:style-name="ifm_p_ifm">•  Zorg en Welzijn (ZW).</text:p>
      <text:p text:style-name="ifm_p_mt.3.7mm_ifm"><text:span text:style-name="ifm_span_font.bold_ifm">Openbare Scholengemeenschap Winkler Prins voor ATH HAVO MAVO VBO LWOO (16PI)</text:span></text:p>
      <text:p text:style-name="ifm_p_ifm"><text:span text:style-name="ifm_span_font.underline_ifm">Hoofdvestiging Raadsgildenlaan 1 (vestigingsnummer 00)</text:span></text:p>
      <text:p text:style-name="ifm_p_ifm">Het (opnieuw) toevoegen van de profielen:</text:p>
      <text:p text:style-name="ifm_p_ifm">•  Bouwen, wonen en interieur (BWI);</text:p>
      <text:p text:style-name="ifm_p_ifm">•  Economie en Ondernemen (EO);</text:p>
      <text:p text:style-name="ifm_p_ifm">•  Mobiliteit en Transport (MTR);</text:p>
      <text:p text:style-name="ifm_p_ifm">•  Produceren, installeren en energie (PIE);</text:p>
      <text:p text:style-name="ifm_p_ifm">•  Zorg en Welzijn (ZW).</text:p>
      <text:p text:style-name="ifm_p_mt.3.7mm_ifm"><text:span text:style-name="ifm_span_font.underline_ifm">Nevenvestiging Raadsgildenlaan 11 (vestigingsnummer 03)</text:span></text:p>
      <text:p text:style-name="ifm_p_ifm">Het (opnieuw) toevoegen van de profielen:</text:p>
      <text:p text:style-name="ifm_p_ifm">•  Bouwen, wonen en interieur (BWI);</text:p>
      <text:p text:style-name="ifm_p_ifm">•  Economie en Ondernemen (EO);</text:p>
      <text:p text:style-name="ifm_p_ifm">•  Mobiliteit en Transport (MTR);</text:p>
      <text:p text:style-name="ifm_p_ifm">•  Produceren, installeren en energie (PIE);</text:p>
      <text:p text:style-name="ifm_p_ifm">•  Zorg en Welzijn (ZW).</text:p>
      <text:p text:style-name="ifm_p_mt.3.7mm_ifm"><text:span text:style-name="ifm_span_font.underline_ifm">Nevenvestiging Raadsgildenlaan 9 (vestigingsnummer 05)</text:span></text:p>
      <text:p text:style-name="ifm_p_ifm">Het (opnieuw) toevoegen van de profielen:</text:p>
      <text:p text:style-name="ifm_p_ifm">•  Bouwen, wonen en interieur (BWI);</text:p>
      <text:p text:style-name="ifm_p_ifm">•  Economie en Ondernemen (EO);</text:p>
      <text:p text:style-name="ifm_p_ifm">•  Mobiliteit en Transport (MTR);</text:p>
      <text:p text:style-name="ifm_p_ifm">•  Produceren, installeren en energie (PIE);</text:p>
      <text:p text:style-name="ifm_p_ifm">•  Zorg en Welzijn (ZW).</text:p>
      <text:p text:style-name="ifm_p_mt.3.7mm_ifm"><text:span text:style-name="ifm_span_font.bold_ifm">Verplaatsingen/opheffingen/voorzieningen waarvoor geen toestemming nodig is:</text:span></text:p>
      <text:p text:style-name="ifm_p_mt.3.7mm_ifm"><text:span text:style-name="ifm_span_font.bold_ifm">Openbare Scholengemeenschap Winkler Prins voor ATH HAVO MAVO VBO LWOO (16PI)</text:span></text:p>
      <text:p text:style-name="ifm_p_ifm">Verplaatsing van nevenvestiging (vestigingsnummer 01) van Raadsgildenlaan 1 naar Parallelweg 25 per 1 augustus 2026.</text:p>
      <text:h text:style-name="ifm_p_font.bold_mt.3.7mm_page.keep-with-next_ifm" text:outline-level="4">Motivering</text:h>
      <text:p text:style-name="ifm_p_mt.3.7mm_ifm">Het RPO Veendam Midden-Groningen (RPO-26/011),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ifm">Ik verzoek u, als contactpersoon, alle betrokken partijen waaronder ook de bij het RPO betrokken gemeenten, van mijn beslissing op de hoogte te brengen. Bijgaand zend ik u overzichten van de goedgekeurde situatie.</text:p>
      <text:h text:style-name="ifm_p_font.bold_mt.3.7mm_page.keep-with-next_ifm" text:outline-level="4">Referte</text:h>
      <text:p text:style-name="ifm_p_mt.3.7mm_ifm">Artikel 4.18 tot en met 4.23 van de Wet op het voortgezet onderwijs 2020;</text:p>
      <text:p text:style-name="ifm_p_ifm">Regeling voorzieningenplanning voortgezet onderwijs 2020, kenmerknummer VO/5375953 van 28 augustus 2020, gepubliceerd in de Staatscourant van 2 september 2020, nummer 46173.</text:p>
      <text:h text:style-name="ifm_p_font.bold_mt.5.08mm_page.keep-with-next_ifm" text:outline-level="4"><text:span text:style-name="ifm_span_font.underline_ifm">RPO Zuid-Kennemerland en Haarlemmermeer (RPO-26/012):</text:span></text:h>
      <text:p text:style-name="ifm_p_mt.4.23mm_ifm">Als contactpersoon verzoekt u mij, namens alle betrokken partijen om goedkeuring van het Regionaal plan onderwijsvoorzieningen (RPO) Zuid-Kennemerland en Haarlemmermeer (RPO-26/012), met een looptijd van maximaal vijf jaar, te weten van 1 augustus 2026 tot en met 31 juli 2031.</text:p>
      <text:h text:style-name="ifm_p_font.bold_mt.3.7mm_page.keep-with-next_ifm" text:outline-level="4">Besluit</text:h>
      <text:p text:style-name="ifm_p_mt.3.7mm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6:</text:span></text:p>
      <text:p text:style-name="ifm_p_mt.3.7mm_ifm"><text:span text:style-name="ifm_span_font.bold_ifm">Vrije School Noord Holland voor Atheneum Havo Mavo (16TS)</text:span></text:p>
      <text:p text:style-name="ifm_p_ifm"><text:span text:style-name="ifm_span_font.underline_ifm">Nevenvestiging Korte Verspronckweg 7 (vestigingsnummer 07)</text:span></text:p>
      <text:p text:style-name="ifm_p_ifm">Het bestuur wil nevenvestiging 16TS07 graag verplaatsen van Korte Verspronckweg 7, 2023 BS in Haarlem naar het beoogde vestigingsadres Belgiëlaan 6, 2034 AX in Haarlem op grond van art. 4.20 lid 1a WVO 2020. Dit betreft een verplaatsing over een afstand van meer dan 3 km hemelsbreed. Zodra het exacte adres en de ingangsdatum bekend is, zal het bestuur dit bij DUO melden.</text:p>
      <text:p text:style-name="ifm_p_mt.3.7mm_ifm"><text:span text:style-name="ifm_span_font.bold_ifm">Noordzee Onderwijs Groep voor Gymnasium, Atheneum, Havo, Vmbo (01KL)</text:span></text:p>
      <text:p text:style-name="ifm_p_ifm"><text:span text:style-name="ifm_span_font.underline_ifm">Nevenvestiging Wolff en Dekenlaan 1 (vestigingsnummer 14)</text:span></text:p>
      <text:p text:style-name="ifm_p_ifm">Het (opnieuw) toevoegen van de profielen:</text:p>
      <text:p text:style-name="ifm_p_ifm">•  Bouwen, wonen en interieur (BWI);</text:p>
      <text:p text:style-name="ifm_p_ifm">•  Economie en Ondernemen (EO);</text:p>
      <text:p text:style-name="ifm_p_ifm">•  Horeca, Bakkerij en Recreatie (HBR);</text:p>
      <text:p text:style-name="ifm_p_ifm">•  Mobiliteit en Transport (MTR);</text:p>
      <text:p text:style-name="ifm_p_ifm">•  Produceren, installeren en energie (PIE);</text:p>
      <text:p text:style-name="ifm_p_ifm">•  Zorg en Welzijn (ZW).</text:p>
      <text:p text:style-name="ifm_p_mt.3.7mm_ifm"><text:span text:style-name="ifm_span_font.bold_ifm">Solyvius College SGM voor Lyc Havo Mavo Vbo Lwoo (19TI)</text:span></text:p>
      <text:p text:style-name="ifm_p_ifm"><text:span text:style-name="ifm_span_font.underline_ifm">Nevenvestiging Baron De Coubertinlaan 2 (vestigingsnummer 03)</text:span></text:p>
      <text:p text:style-name="ifm_p_ifm">Het (opnieuw) toevoegen van de profielen:</text:p>
      <text:p text:style-name="ifm_p_ifm">•  Bouwen, wonen en interieur (BWI);</text:p>
      <text:p text:style-name="ifm_p_ifm">•  Dienstverlening en Producten (DP).</text:p>
      <text:p text:style-name="ifm_p_mt.3.7mm_ifm"><text:span text:style-name="ifm_span_font.bold_ifm">Openbare Scholengemeenschap Vellesan College Ath Havo Mavo Vbo Lwoo (20EK)</text:span></text:p>
      <text:p text:style-name="ifm_p_ifm"><text:span text:style-name="ifm_span_font.underline_ifm">Hoofdvestiging Briniostraat 16 (vestigingsnummer 00)</text:span></text:p>
      <text:p text:style-name="ifm_p_ifm">Het (opnieuw) toevoegen van het profiel:</text:p>
      <text:p text:style-name="ifm_p_ifm">•  Dienstverlening en Producten (DP).</text:p>
      <text:p text:style-name="ifm_p_mt.3.7mm_ifm"><text:span text:style-name="ifm_span_font.underline_ifm">Nevenvestiging Tiberiusplein 5 (vestigingsnummer 07)</text:span></text:p>
      <text:p text:style-name="ifm_p_ifm">Het (opnieuw) toevoegen van het profiel:</text:p>
      <text:p text:style-name="ifm_p_ifm">•  Dienstverlening en Producten (DP).</text:p>
      <text:p text:style-name="ifm_p_mt.3.7mm_ifm"><text:span text:style-name="ifm_span_font.underline_ifm">Nevenvestiging Platanenstraat 50 (vestigingsnummer 08)</text:span></text:p>
      <text:p text:style-name="ifm_p_ifm">Het (opnieuw) toevoegen van het profiel:</text:p>
      <text:p text:style-name="ifm_p_ifm">•  Dienstverlening en Producten (DP).</text:p>
      <text:p text:style-name="ifm_p_mt.3.7mm_ifm"><text:span text:style-name="ifm_span_font.bold_ifm">Spaarne College Haarlem voor Mavo Vbo Lwoo (25FU)</text:span></text:p>
      <text:p text:style-name="ifm_p_ifm"><text:span text:style-name="ifm_span_font.underline_ifm">Hoofdvestiging Badmintonpad 15 (vestigingsnummer 00)</text:span></text:p>
      <text:p text:style-name="ifm_p_ifm">Het (opnieuw) toevoegen van de profielen:</text:p>
      <text:p text:style-name="ifm_p_ifm">•  Bouwen, wonen en interieur (BWI);</text:p>
      <text:p text:style-name="ifm_p_ifm">•  Dienstverlening en Producten (DP);</text:p>
      <text:p text:style-name="ifm_p_ifm">•  Horeca, Bakkerij en Recreatie (HBR);</text:p>
      <text:p text:style-name="ifm_p_ifm">•  Zorg en Welzijn (ZW).</text:p>
      <text:p text:style-name="ifm_p_mt.3.7mm_ifm"><text:span text:style-name="ifm_span_font.underline_ifm">Nevenvestiging Schoterstraat 4 (vestigingsnummer 08)</text:span></text:p>
      <text:p text:style-name="ifm_p_ifm">Het (opnieuw) toevoegen van de profielen:</text:p>
      <text:p text:style-name="ifm_p_ifm">•  Bouwen, wonen en interieur (BWI);</text:p>
      <text:p text:style-name="ifm_p_ifm">•  Dienstverlening en Producten (DP);</text:p>
      <text:p text:style-name="ifm_p_ifm">•  Horeca, Bakkerij en Recreatie (HBR);</text:p>
      <text:p text:style-name="ifm_p_ifm">•  Zorg en Welzijn (ZW).</text:p>
      <text:p text:style-name="ifm_p_mt.3.7mm_ifm"><text:span text:style-name="ifm_span_font.bold_ifm">Herbert Vissers College voor mavo, havo, atheneum en gymnasium (03RU)</text:span></text:p>
      <text:p text:style-name="ifm_p_ifm"><text:span text:style-name="ifm_span_font.underline_ifm">Nevenvestiging Noorderdreef 175 (vestigingsnummer 02)</text:span></text:p>
      <text:p text:style-name="ifm_p_ifm">Het (opnieuw) toevoegen van de profielen:</text:p>
      <text:p text:style-name="ifm_p_ifm">•  Bouwen, wonen en interieur (BWI);</text:p>
      <text:p text:style-name="ifm_p_ifm">•  Economie en Ondernemen (EO);</text:p>
      <text:p text:style-name="ifm_p_ifm">•  Produceren, installeren en energie (PIE);</text:p>
      <text:p text:style-name="ifm_p_ifm">•  Zorg en Welzijn (ZW).</text:p>
      <text:h text:style-name="ifm_p_font.bold_mt.3.7mm_page.keep-with-next_ifm" text:outline-level="4">Motivering</text:h>
      <text:p text:style-name="ifm_p_mt.3.7mm_ifm">Het RPO Zuid-Kennemerland en Haarlemmermeer (RPO-26/012),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ifm">Ik verzoek u, als contactpersoon, alle betrokken partijen waaronder ook de bij het RPO betrokken gemeenten, van mijn beslissing op de hoogte te brengen. Bijgaand zend ik u overzichten van de goedgekeurde situatie.</text:p>
      <text:h text:style-name="ifm_p_font.bold_mt.3.7mm_page.keep-with-next_ifm" text:outline-level="4">Referte</text:h>
      <text:p text:style-name="ifm_p_mt.3.7mm_ifm">Artikel 4.18 tot en met 4.23 van de Wet op het voortgezet onderwijs 2020;</text:p>
      <text:p text:style-name="ifm_p_ifm">Regeling voorzieningenplanning voortgezet onderwijs 2020, kenmerknummer VO/5375953 van 28 augustus 2020, gepubliceerd in de Staatscourant van 2 september 2020, nummer 46173.</text:p>
      <text:h text:style-name="ifm_p_font.bold_mt.5.08mm_page.keep-with-next_ifm" text:outline-level="4"><text:span text:style-name="ifm_span_font.underline_ifm">RPO Gelderland-Midden (RPO-22/006):</text:span></text:h>
      <text:p text:style-name="ifm_p_mt.4.23mm_ifm">Als contactpersoon verzoekt u mij, namens alle betrokken partijen om goedkeuring van (de aanvulling op) het Regionaal plan onderwijsvoorzieningen (RPO) Gelderland-Midden (RPO-22/006), met een looptijd van maximaal vijf jaar, te weten van 1 augustus 2022 tot en met 31 juli 2027.</text:p>
      <text:h text:style-name="ifm_p_font.bold_mt.3.7mm_page.keep-with-next_ifm" text:outline-level="4">Besluit</text:h>
      <text:p text:style-name="ifm_p_mt.3.7mm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6:</text:span></text:p>
      <text:p text:style-name="ifm_p_mt.3.7mm_ifm"><text:span text:style-name="ifm_span_font.bold_ifm">Liemers College SGM voor LYC HAVO MAVO VBO LWOO (16SK):</text:span></text:p>
      <text:p text:style-name="ifm_p_ifm"><text:span text:style-name="ifm_span_font.underline_ifm">Nevenvestiging Landeweerdijk 9 (vestigingsnummer 05):</text:span></text:p>
      <text:p text:style-name="ifm_p_ifm">Het (opnieuw) toevoegen van de profielen:</text:p>
      <text:p text:style-name="ifm_p_ifm">•  Mobiliteit en Transport (MTR);</text:p>
      <text:p text:style-name="ifm_p_ifm">•  Zorg en Welzijn (ZW).</text:p>
      <text:h text:style-name="ifm_p_font.bold_mt.3.7mm_page.keep-with-next_ifm" text:outline-level="4">Motivering</text:h>
      <text:p text:style-name="ifm_p_mt.3.7mm_ifm">Het RPO Gelderland-Midden (RPO-22/006),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_mt.3.7mm_page.keep-with-next_ifm" text:outline-level="4">Referte</text:h>
      <text:p text:style-name="ifm_p_mt.3.7mm_ifm">Artikel 4.18 tot en met 4.23 van de Wet op het voortgezet onderwijs 2020;</text:p>
      <text:p text:style-name="ifm_p_ifm">Regeling voorzieningenplanning voortgezet onderwijs 2020, kenmerknummer VO/5375953 van 28 augustus 2020, gepubliceerd in de Staatscourant van 2 september 2020, nummer 46173.</text:p>
      <text:h text:style-name="ifm_p_font.bold_mt.5.08mm_page.keep-with-next_ifm" text:outline-level="4"><text:span text:style-name="ifm_span_font.underline_ifm">RPO Zaanstad (RPO-22/019):</text:span></text:h>
      <text:p text:style-name="ifm_p_mt.4.23mm_ifm">Als contactpersoon verzoekt u mij, namens alle betrokken partijen om goedkeuring van (de aanvulling op) het Regionaal plan onderwijsvoorzieningen (RPO) Zaanstad (RPO-22/019), met een looptijd van maximaal vijf jaar, te weten van 1 augustus 2022 tot en met 31 juli 2027.</text:p>
      <text:h text:style-name="ifm_p_font.bold_mt.3.7mm_page.keep-with-next_ifm" text:outline-level="4">Besluit</text:h>
      <text:p text:style-name="ifm_p_mt.3.7mm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6:</text:span></text:p>
      <text:p text:style-name="ifm_p_mt.3.7mm_ifm"><text:span text:style-name="ifm_span_font.bold_ifm">Scholengroep Zaandam voor vwo havo mavo vmbo lwoo (20CN):</text:span></text:p>
      <text:p text:style-name="ifm_p_ifm"><text:span text:style-name="ifm_span_font.underline_ifm">Nevenvestiging Nieuwendamstraat 6 (vestigingsnummer 02):</text:span></text:p>
      <text:p text:style-name="ifm_p_ifm">Het (opnieuw) toevoegen van het profiel:</text:p>
      <text:p text:style-name="ifm_p_ifm">•  Dienstverlening en Producten (DP).</text:p>
      <text:h text:style-name="ifm_p_font.bold_mt.3.7mm_page.keep-with-next_ifm" text:outline-level="4">Motivering</text:h>
      <text:p text:style-name="ifm_p_mt.3.7mm_ifm">Het RPO Zaanstad (RPO-22/019),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_mt.3.7mm_page.keep-with-next_ifm" text:outline-level="4">Referte</text:h>
      <text:p text:style-name="ifm_p_mt.3.7mm_ifm">Artikel 4.18 tot en met 4.23 van de Wet op het voortgezet onderwijs 2020;</text:p>
      <text:p text:style-name="ifm_p_ifm">Regeling voorzieningenplanning voortgezet onderwijs 2020, kenmerknummer VO/5375953 van 28 augustus 2020, gepubliceerd in de Staatscourant van 2 september 2020, nummer 46173.</text:p>
      <text:h text:style-name="ifm_p_font.bold_mt.5.08mm_page.keep-with-next_ifm" text:outline-level="4"><text:span text:style-name="ifm_span_font.underline_ifm">RPO Land van Cuijk (RPO-24/004):</text:span></text:h>
      <text:p text:style-name="ifm_p_mt.4.23mm_ifm">Als contactpersoon verzoekt u mij, namens alle betrokken partijen om goedkeuring van (de aanvulling op) het Regionaal plan onderwijsvoorzieningen (RPO) Land van Cuijk (RPO-24/004), met een looptijd van maximaal vijf jaar, te weten van 1 augustus 2024 tot en met 31 juli 2029.</text:p>
      <text:h text:style-name="ifm_p_font.bold_mt.3.7mm_page.keep-with-next_ifm" text:outline-level="4">Besluit</text:h>
      <text:p text:style-name="ifm_p_mt.3.7mm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6:</text:span></text:p>
      <text:p text:style-name="ifm_p_mt.3.7mm_ifm"><text:span text:style-name="ifm_span_font.bold_ifm">Mezzo Scholen voor vwo, havo en vmbo (17HN):</text:span></text:p>
      <text:p text:style-name="ifm_p_ifm"><text:span text:style-name="ifm_span_font.underline_ifm">Nevenvestiging Stevensbeekseweg 8a (vestigingsnummer 04):</text:span></text:p>
      <text:p text:style-name="ifm_p_ifm">De nevenvestiging 17HN04 inclusief het huidige onderwijsaanbod zal per 1 augustus 2026 verplaatsen naar de Stationsweg 38, 5831 CR in Boxmeer.</text:p>
      <text:h text:style-name="ifm_p_font.bold_mt.3.7mm_page.keep-with-next_ifm" text:outline-level="4">Motivering</text:h>
      <text:p text:style-name="ifm_p_mt.3.7mm_ifm">Het RPO Land van Cuijk (RPO-24/004),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_mt.3.7mm_page.keep-with-next_ifm" text:outline-level="4">Referte</text:h>
      <text:p text:style-name="ifm_p_mt.3.7mm_ifm">Artikel 4.18 tot en met 4.23 van de Wet op het voortgezet onderwijs 2020;</text:p>
      <text:p text:style-name="ifm_p_ifm">Regeling voorzieningenplanning voortgezet onderwijs 2020, kenmerknummer VO/5375953 van 28 augustus 2020, gepubliceerd in de Staatscourant van 2 september 2020, nummer 46173.</text:p>
      <text:h text:style-name="ifm_p_font.bold_mt.5.08mm_page.keep-with-next_ifm" text:outline-level="4"><text:span text:style-name="ifm_span_font.underline_ifm">RPO Amsterdam, Diemen en Ouder-Amstel (RPO-25/001):</text:span></text:h>
      <text:p text:style-name="ifm_p_mt.4.23mm_ifm">Als contactpersoon verzoekt u mij, namens alle betrokken partijen om goedkeuring van (de aanvulling op) het Regionaal plan onderwijsvoorzieningen (RPO) Amsterdam, Diemen en Ouder-Amstel (RPO-25/001), met een looptijd van maximaal vijf jaar, te weten van 1 augustus 2025 tot en met 31 juli 2030.</text:p>
      <text:h text:style-name="ifm_p_font.bold_mt.3.7mm_page.keep-with-next_ifm" text:outline-level="4">Besluit</text:h>
      <text:p text:style-name="ifm_p_mt.3.7mm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6:</text:span></text:p>
      <text:p text:style-name="ifm_p_mt.3.7mm_ifm"><text:span text:style-name="ifm_span_font.bold_ifm">Esprit Scholen voor Lyceum Havo Mavo Vbo Lwoo (17YS):</text:span></text:p>
      <text:p text:style-name="ifm_p_ifm"><text:span text:style-name="ifm_span_font.underline_ifm">Nevenvestiging Darlingstraat 2 (vestigingsnummer 24):</text:span></text:p>
      <text:p text:style-name="ifm_p_ifm">•  Het toevoegen van de leerjaren 4 en 5 havo.</text:p>
      <text:h text:style-name="ifm_p_font.bold_mt.3.7mm_page.keep-with-next_ifm" text:outline-level="4">Motivering</text:h>
      <text:p text:style-name="ifm_p_mt.3.7mm_ifm">Het RPO Amsterdam, Diemen en Ouder-Amstel (RPO-25/001),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_mt.3.7mm_page.keep-with-next_ifm" text:outline-level="4">Referte</text:h>
      <text:p text:style-name="ifm_p_mt.3.7mm_ifm">Artikel 4.18 tot en met 4.23 van de Wet op het voortgezet onderwijs 2020;</text:p>
      <text:p text:style-name="ifm_p_ifm">Regeling voorzieningenplanning voortgezet onderwijs 2020, kenmerknummer VO/5375953 van 28 augustus 2020, gepubliceerd in de Staatscourant van 2 september 2020, nummer 46173.</text:p>
      <text:h text:style-name="ifm_p_font.bold_mt.3.7mm_page.keep-with-next_ifm" text:outline-level="4">Ter inzagelegging</text:h>
      <text:p text:style-name="ifm_p_mt.3.7mm_ifm">De aanvragen, de ontwerpbesluiten en voor zover van toepassing andere daarop betrekking hebbende stukken liggen vanaf één dag na publicatie in de Staatscourant tot en met zes weken gerekend vanaf één dag na publicatie in de Staatscourant tijdens kantooruren ter inzage bij DUO Rijnstraat 50 Den Haag.</text:p>
      <text:h text:style-name="ifm_p_font.bold_mt.3.7mm_page.keep-with-next_ifm" text:outline-level="4">Zienswijzen</text:h>
      <text:p text:style-name="ifm_p_mt.3.7mm_ifm">Belanghebbenden kunnen binnen de bovengenoemde termijn hun zienswijzen hierover mondeling of schriftelijk kenbaar maken bij:</text:p>
      <text:p text:style-name="ifm_p_mt.3.7mm_ifm">Dienst Uitvoering Onderwijs</text:p>
      <text:p text:style-name="ifm_p_ifm">Afdeling OI/BKP/Productie 1</text:p>
      <text:p text:style-name="ifm_p_ifm">Postbus 30205,</text:p>
      <text:p text:style-name="ifm_p_ifm">2500 GE Den Haag.</text:p>
      <text:p text:style-name="ifm_p_mt.3.7mm_ifm">Wanneer u vragen heeft kunt u bellen met het informatiecentrum onderwijs. Het informatiecentrum is op werkdagen van 09.00 tot 13.00 uur te bereiken via 070-7575122 (vo). U kunt ook een mail sturen naar ico@duo.nl.</text:p>
      <text:p text:style-name="ifm_p_font.italic_mt.3.7mm_ifm">De Minister van Onderwijs, Cultuur en Wetenschap,<text:line-break/>namens deze:<text:line-break/>directeur van Onderwijsinstellingen van DUO,<text:line-break/>H. van<text:s/>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9286</text:span><text:tab/>10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9286</text:span><text:tab/>10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erpbesluiten Regionale plannen onderwijsvoorzieningen (RPO’s),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VergunningenAndereBesch-Web/1.29/xml/MC-OEP-StcrtVergunningenAndereBesch-Web.xml</meta:user-defined>
    <meta:user-defined meta:name="OVERHEIDop.steltVast"/>
    <meta:user-defined meta:name="OVERHEIDop.StcrtID/DC.identifier">stcrt-2026-9286</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28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Ontwerpbesluiten Regionale plannen onderwijsvoorzieningen (RPO’s), Ministerie van Onderwijs, Cultuur en Wetenschap</meta:user-defined>
    <meta:user-defined meta:name="DCTERMS.W3CDTF/DCTERMS.available">2026-03-10</meta:user-defined>
  </office:meta>
</office:document-meta>
</file>