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stroomdalgraslanden langs de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2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stroomdalgraslanden langs de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584</meta:user-defined>
    <meta:user-defined meta:name="DCTERMS.abstract">Omgevingsmelding Stichting IJssellandschap project stroomdalgraslanden langs de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stroomdalgraslanden langs de IJss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928</meta:user-defined>
    <meta:user-defined meta:name="OVERHEIDop.StcrtID/DC.identifier">stcrt-2026-928</meta:user-defined>
    <meta:user-defined meta:name="OVERHEIDop.versieInformatie"/>
  </office:meta>
</office:document-meta>
</file>