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RK-brug Weesp deel 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4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RK-brug Weesp deel 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22</meta:user-defined>
    <meta:user-defined meta:name="DCTERMS.abstract">Omgevingsmelding Gelders Staalstraal- en Schildersbedrijf  ProRail ARK-brug Weesp deel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RK-brug Weesp deel Noo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79</meta:user-defined>
    <meta:user-defined meta:name="OVERHEIDop.StcrtID/DC.identifier">stcrt-2026-9279</meta:user-defined>
    <meta:user-defined meta:name="OVERHEIDop.versieInformatie"/>
  </office:meta>
</office:document-meta>
</file>