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zes gestuurde boringen nabij de Moezelweg 235 - Moldauweg te Rotterdam. </text:p>
            <text:p text:style-name="common-al">Zaaknummer: Z2026-000323</text:p>
            <text:p text:style-name="common-al">DSO nummer: 202602250134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3</meta:user-defined>
    <meta:user-defined meta:name="DCTERMS.abstract">het leggen van loze mantelbuizen tbv de toekomstige 23kV middenspanningskabels dmv zes gestuurde boringen nabij de Moezelweg 235 - Moldauweg te Rot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74</meta:user-defined>
    <meta:user-defined meta:name="OVERHEIDop.StcrtID/DC.identifier">stcrt-2026-9274</meta:user-defined>
    <meta:user-defined meta:name="OVERHEIDop.versieInformatie"/>
  </office:meta>
</office:document-meta>
</file>