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0</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maart 2026, kenmerk 4351551-1094123-PG houdende wijziging van de Subsidieregeling publieke gezondheid in verband met het actualiseren van bedragen in de paragraaf inzake medicamenteuze zwangerschapsafbreking via de huisarts [KetenID WGK028727]</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Artikel 75t van de Subsidieregeling publieke gezondheid wordt als volgt gewijzigd:</text:p>
      <text:p text:style-name="ifm_p_mt.3.7mm_ifm">1.<text:s/>Onder Ph. wordt het bedrag van ‘€ 127,44’ vervangen door ‘€ 135,20’.</text:p>
      <text:p text:style-name="ifm_p_mt.3.7mm_ifm">2.<text:s/>Onder Pa1. wordt het bedrag van ‘€ 58,70’ vervangen door ‘€ 79,05’.</text:p>
      <text:p text:style-name="ifm_p_mt.3.7mm_ifm">3.<text:s/>Onder Pa2. wordt het bedrag van ‘€ 19,65’ vervangen door ‘€ 24,00’.</text:p>
      <text:p text:style-name="ifm_p_mt.3.7mm_ifm">4.<text:s/>Onder Pa3. wordt het bedrag van ‘€ 65,35’ vervangen door ‘€ 87,05’.</text:p>
      <text:h text:style-name="ifm_p_font.bold_mt.5.08mm_page.keep-with-next_ifm" text:outline-level="2">ARTIKEL<text:s/>II<text:s/></text:h>
      <text:p text:style-name="ifm_p_mt.4.23mm_ifm">Deze regeling treedt in werking met ingang van 1 mei 2026.</text:p>
      <text:p text:style-name="ifm_p_mt.3.7mm_ifm">Deze regeling zal met de toelichting in de Staatscourant worden geplaatst.</text:p>
      <text:p text:style-name="ifm_p_font.italic_mt.3.7mm_ifm">De Minister van Volksgezondheid, Welzijn en Sport,<text:line-break/>S.Th.M.<text:s/>Hermans</text:p>
      <text:h text:style-name="ifm_p_font.bold_mt.5.08mm_page.break-before_ifm" text:outline-level="3">TOELICHTING</text:h>
      <text:p text:style-name="ifm_p_mt.4.23mm_ifm">De onderhavige regeling strekt tot wijziging van de Subsidieregeling publieke gezondheid in verband met het actualiseren van enkele bedragen in de paragraaf inzake medicamenteuze zwangerschapsafbreking via de huisarts.</text:p>
      <text:p text:style-name="ifm_p_mt.3.7mm_ifm">De Stichting Nationaal Programma Grieppreventie (SNPG) kan op grond van de Subsidieregeling publieke gezondheid subsidie aanvragen voor het vergoeden van medicamenteuze zwangerschapsafbrekingen via de huisarts en apotheek. Met deze wijziging worden de tarieven geïndexeerd. De tarieven worden voorafgaand aan de ingang van het boekjaar van de SNPG herzien op basis van de indexering van de NZa en actuele informatie over medicijnprijzen en terhandstellingkosten.</text:p>
      <text:p text:style-name="ifm_p_mt.3.7mm_ifm">Onderdeel van de indexatie is een ophoging van de tarieven Pa1 en Pa3 met een extra component ‘terhandstellingskosten’. In de oorspronkelijke regeling werd voor alle drie de apothekerstarieven rekening gehouden met de medicijnkosten, administratie en éénmaal terhandstellingskosten. Bij de activiteiten die worden vergoed middels de tarieven Pa1 en Pa3, worden echter twee verschillende medicamenten ter hand gesteld. De vergoeding dient daarom ook tweemaal terhandstellingskosten te omvatten. Met deze aanpassing sluiten de tarieven beter aan op de feitelijk geleverde prestaties.</text:p>
      <text:p text:style-name="ifm_p_mt.3.7mm_ifm">In afwijking van de systematiek van de vaste verandermomenten bij regelgeving treedt deze wijziging in werking op 1 mei 2026. De nieuwe tarieven gelden voor het gebroken boekjaar van de SNPG dat loopt vanaf 1 mei 2026 tot en met 30 april 2027.</text:p>
      <text:p text:style-name="ifm_p_mt.3.7mm_ifm">Deze regeling zal met de toelichting in de Staatscourant worden geplaats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230</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230</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maart 2026, kenmerk 4351551-1094123-PG houdende wijziging van de Subsidieregeling publieke gezondheid in verband met het actualiseren van bedragen in de paragraaf inzake medicamenteuze zwangerschapsafbreking via de huisarts [KetenID WGK0287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2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Regeling van de Minister van Volksgezondheid, Welzijn en Sport van 3 maart 2026, kenmerk 4351551-1094123-PG houdende wijziging van de Subsidieregeling publieke gezondheid in verband met het actualiseren van bedragen in de paragraaf inzake medicamenteuze zwangerschapsafbreking via de huisarts [KetenID WGK028727]</meta:user-defined>
    <meta:user-defined meta:name="DCTERMS.W3CDTF/DCTERMS.available">2026-03-10</meta:user-defined>
  </office:meta>
</office:document-meta>
</file>