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beplanting op campeerplaats Seveningen Geldersche IJssel t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activiteit met betrekking tot een oppervlaktewaterlichaam, aan Seveningen B.V., voor het aanplanten, behouden en onderhouden van beplanting, bestaande uit bomen en struweel, op de camperplaats Seveningen, op het perceel kadastraal bekend gemeente Kampen, sectie R, nummer 343, gelegen in het rivierbed aan de rechteroever van de Geldersche IJssel nabij kmr 996,300, in Kampen.</text:p>
            <text:p text:style-name="common-al">Terinzagelegging </text:p>
            <text:p text:style-name="common-al">De vergunning en bijbehorende stukken liggen vanaf 6 maart 2026 zes weken ter inzage bij Rijkswaterstaat Oost-Nederland, Eusebiusbuitensingel 66 in Arnhem. Voor het inzien van de vergunning en bijbehorende stukken dient u telefonisch een afspraak te maken, onder vermelding van zaaknummer RWSZ2024-00006256.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6-00000608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2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2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5756</meta:user-defined>
    <meta:user-defined meta:name="DCTERMS.abstract">Omgevingsvergunning Beplantingsplan camperplaats Seveningen Frieseweg Kampen 01-03-2026 tm ongeveer 01-04-2026</meta:user-defined>
    <dc:language>nl</dc:language>
    <meta:user-defined meta:name="OVERHEIDop.locatietype/OVERHEIDop.gebiedsmarkering">Punt</meta:user-defined>
    <meta:user-defined meta:name="DC.title">Kennisgeving besluit: Omgevingsvergunning voor beplanting op campeerplaats Seveningen Geldersche IJssel te gemeente Kampen</meta:user-defined>
    <meta:user-defined meta:name="DCTERMS.W3CDTF/DCTERMS.available">2026-03-06</meta:user-defined>
    <meta:user-defined meta:name="DCTERMS.W3CDTF/OVERHEIDop.jaargang">2026</meta:user-defined>
    <meta:user-defined meta:name="OVERHEIDop.publicationIssue">9229</meta:user-defined>
    <meta:user-defined meta:name="OVERHEIDop.StcrtID/DC.identifier">stcrt-2026-9229</meta:user-defined>
    <meta:user-defined meta:name="OVERHEIDop.versieInformatie"/>
  </office:meta>
</office:document-meta>
</file>